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2" style:family="text">
      <style:text-properties officeooo:rsid="001cc25c"/>
    </style:style>
    <style:style style:name="T3" style:family="text">
      <style:text-properties officeooo:rsid="001dcd23"/>
    </style:style>
    <style:style style:name="T4" style:family="text">
      <style:text-properties fo:font-style="italic" officeooo:rsid="001dcd23" style:font-style-asian="italic" style:font-style-complex="italic"/>
    </style:style>
    <style:style style:name="T5" style:family="text">
      <style:text-properties officeooo:rsid="001f7fef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sl" fo:country="S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tracked-changes>
        <text:changed-region xml:id="ct140605910887648" text:id="ct140605910887648">
          <text:deletion>
            <office:change-info>
              <dc:creator>Uporabnik sistema Windows</dc:creator>
              <dc:date>2023-02-24T09:40:00</dc:date>
            </office:change-info>
            <text:p text:style-name="P1"><text:s/>in pripravimo projekt. </text:p>
          </text:deletion>
        </text:changed-region>
        <text:changed-region xml:id="ct140605872495264" text:id="ct140605872495264">
          <text:deletion>
            <office:change-info>
              <dc:creator>Unknown Author</dc:creator>
              <dc:date>2023-02-25T17:27:29</dc:date>
            </office:change-info>
            <text:p text:style-name="P1"><text:bookmark-start text:name="__Annotation__2498_964288925____3"/>d<text:bookmark-end text:name="__Annotation__2498_964288925____3"/>igitalnih kompetenc</text:p>
          </text:deletion>
        </text:changed-region>
        <text:changed-region xml:id="ct140605888150176" text:id="ct140605888150176">
          <text:insertion>
            <office:change-info>
              <dc:creator>Unknown Author</dc:creator>
              <dc:date>2023-02-25T17:27:34</dc:date>
            </office:change-info>
          </text:insertion>
        </text:changed-region>
        <text:changed-region xml:id="ct140605975802480" text:id="ct140605975802480">
          <text:insertion>
            <office:change-info>
              <dc:creator>Unknown Author</dc:creator>
              <dc:date>2023-02-25T17:28:09</dc:date>
            </office:change-info>
          </text:insertion>
        </text:changed-region>
        <text:changed-region xml:id="ct140605910182928" text:id="ct140605910182928">
          <text:insertion>
            <office:change-info>
              <dc:creator>Uporabnik sistema Windows</dc:creator>
              <dc:date>2023-02-24T09:41:00</dc:date>
            </office:change-info>
          </text:insertion>
        </text:changed-region>
        <text:changed-region xml:id="ct140605026420960" text:id="ct140605026420960">
          <text:insertion>
            <office:change-info>
              <dc:creator>Uporabnik sistema Windows</dc:creator>
              <dc:date>2023-02-24T09:41:00</dc:date>
            </office:change-info>
          </text:insertion>
        </text:changed-region>
        <text:changed-region xml:id="ct140605887902144" text:id="ct140605887902144">
          <text:insertion>
            <office:change-info>
              <dc:creator>Unknown Author</dc:creator>
              <dc:date>2023-02-25T17:29:09</dc:date>
            </office:change-info>
          </text:insertion>
        </text:changed-region>
        <text:changed-region xml:id="ct140605754810544" text:id="ct140605754810544">
          <text:insertion>
            <office:change-info>
              <dc:creator>Unknown Author</dc:creator>
              <dc:date>2023-02-25T17:29:15</dc:date>
            </office:change-info>
          </text:insertion>
        </text:changed-region>
        <text:changed-region xml:id="ct140605512398720" text:id="ct140605512398720">
          <text:deletion>
            <office:change-info>
              <dc:creator>Unknown Author</dc:creator>
              <dc:date>2023-02-25T17:29:18</dc:date>
            </office:change-info>
            <text:p text:style-name="P1"><text:span text:style-name="T2">ti</text:span></text:p>
          </text:deletion>
        </text:changed-region>
        <text:changed-region xml:id="ct140605026835952" text:id="ct140605026835952">
          <text:deletion>
            <office:change-info>
              <dc:creator>Matija Lokar</dc:creator>
              <dc:date>2023-02-25T10:47:00</dc:date>
            </office:change-info>
            <text:p text:style-name="P1">našem </text:p>
          </text:deletion>
        </text:changed-region>
        <text:changed-region xml:id="ct140605908942624" text:id="ct140605908942624">
          <text:insertion>
            <office:change-info>
              <dc:creator>Unknown Author</dc:creator>
              <dc:date>2023-02-25T17:32:16</dc:date>
            </office:change-info>
          </text:insertion>
        </text:changed-region>
        <text:changed-region xml:id="ct140605000509520" text:id="ct140605000509520">
          <text:deletion>
            <office:change-info>
              <dc:creator>Unknown Author</dc:creator>
              <dc:date>2023-02-25T17:32:58</dc:date>
            </office:change-info>
            <text:p text:style-name="P1"><text:span text:style-name="T4">tretje področje kompetenc v okviru digitalnih kompetenc za državljane - Ustvarjanje vsebin</text:span></text:p>
          </text:deletion>
        </text:changed-region>
        <text:changed-region xml:id="ct140605871659040" text:id="ct140605871659040">
          <text:insertion>
            <office:change-info>
              <dc:creator>Unknown Author</dc:creator>
              <dc:date>2023-02-25T17:34:39</dc:date>
            </office:change-info>
          </text:insertion>
        </text:changed-region>
        <text:changed-region xml:id="ct140605487909504" text:id="ct140605487909504">
          <text:insertion>
            <office:change-info>
              <dc:creator>Unknown Author</dc:creator>
              <dc:date>2023-02-25T17:35:11</dc:date>
            </office:change-info>
          </text:insertion>
        </text:changed-region>
        <text:changed-region xml:id="ct140605980726048" text:id="ct140605980726048">
          <text:insertion>
            <office:change-info>
              <dc:creator>Unknown Author</dc:creator>
              <dc:date>2023-02-25T17:35:48</dc:date>
            </office:change-info>
          </text:insertion>
        </text:changed-region>
        <text:changed-region xml:id="ct140605509751920" text:id="ct140605509751920">
          <text:deletion>
            <office:change-info>
              <dc:creator>Unknown Author</dc:creator>
              <dc:date>2023-02-25T17:35:59</dc:date>
            </office:change-info>
            <text:p text:style-name="P1">opismeniti in </text:p>
          </text:deletion>
        </text:changed-region>
        <text:changed-region xml:id="ct140605871628512" text:id="ct140605871628512">
          <text:deletion>
            <office:change-info>
              <dc:creator>Unknown Author</dc:creator>
              <dc:date>2023-02-25T17:36:05</dc:date>
            </office:change-info>
            <text:p text:style-name="P1">resničnem</text:p>
          </text:deletion>
        </text:changed-region>
        <text:changed-region xml:id="ct140605871691872" text:id="ct140605871691872">
          <text:insertion>
            <office:change-info>
              <dc:creator>Unknown Author</dc:creator>
              <dc:date>2023-02-25T17:36:05</dc:date>
            </office:change-info>
          </text:insertion>
        </text:changed-region>
        <text:changed-region xml:id="ct140605531655344" text:id="ct140605531655344">
          <text:deletion>
            <office:change-info>
              <dc:creator>Unknown Author</dc:creator>
              <dc:date>2023-02-25T17:36:18</dc:date>
            </office:change-info>
            <text:p text:style-name="P1">vsak dan </text:p>
          </text:deletion>
        </text:changed-region>
        <text:changed-region xml:id="ct140605531508384" text:id="ct140605531508384">
          <text:insertion>
            <office:change-info>
              <dc:creator>Unknown Author</dc:creator>
              <dc:date>2023-02-25T17:36:18</dc:date>
            </office:change-info>
          </text:insertion>
        </text:changed-region>
        <text:changed-region xml:id="ct140605908926432" text:id="ct140605908926432">
          <text:deletion>
            <office:change-info>
              <dc:creator>Unknown Author</dc:creator>
              <dc:date>2023-02-25T17:36:37</dc:date>
            </office:change-info>
            <text:p text:style-name="P1">mo in izvajamo določene algoritme</text:p>
          </text:deletion>
        </text:changed-region>
        <text:changed-region xml:id="ct140605026837584" text:id="ct140605026837584">
          <text:insertion>
            <office:change-info>
              <dc:creator>Uporabnik sistema Windows</dc:creator>
              <dc:date>2023-02-24T09:43:00</dc:date>
            </office:change-info>
          </text:insertion>
        </text:changed-region>
        <text:changed-region xml:id="ct140605026824288" text:id="ct140605026824288">
          <text:insertion>
            <office:change-info>
              <dc:creator>Uporabnik sistema Windows</dc:creator>
              <dc:date>2023-02-24T09:44:00</dc:date>
            </office:change-info>
          </text:insertion>
        </text:changed-region>
        <text:changed-region xml:id="ct140605487747904" text:id="ct140605487747904">
          <text:deletion>
            <office:change-info>
              <dc:creator>Unknown Author</dc:creator>
              <dc:date>2023-02-25T17:36:54</dc:date>
            </office:change-info>
            <text:p text:style-name="P1">razvite</text:p>
          </text:deletion>
          <text:insertion>
            <office:change-info office:chg-author="Uporabnik sistema Windows" office:chg-date-time="2023-02-24T09:44:00"/>
          </text:insertion>
        </text:changed-region>
        <text:changed-region xml:id="ct140605849241792" text:id="ct140605849241792">
          <text:insertion>
            <office:change-info>
              <dc:creator>Unknown Author</dc:creator>
              <dc:date>2023-02-25T17:36:54</dc:date>
            </office:change-info>
          </text:insertion>
        </text:changed-region>
        <text:changed-region xml:id="ct140605028781440" text:id="ct140605028781440">
          <text:insertion>
            <office:change-info>
              <dc:creator>Unknown Author</dc:creator>
              <dc:date>2023-02-25T17:37:02</dc:date>
            </office:change-info>
          </text:insertion>
        </text:changed-region>
        <text:changed-region xml:id="ct140605267187360" text:id="ct140605267187360">
          <text:deletion>
            <office:change-info>
              <dc:creator>Unknown Author</dc:creator>
              <dc:date>2023-02-25T17:37:15</dc:date>
            </office:change-info>
            <text:p text:style-name="P1"><text:s/>algoritme </text:p>
          </text:deletion>
          <text:insertion>
            <office:change-info office:chg-author="Uporabnik sistema Windows" office:chg-date-time="2023-02-24T09:44:00"/>
          </text:insertion>
        </text:changed-region>
        <text:changed-region xml:id="ct140605487516848" text:id="ct140605487516848">
          <text:insertion>
            <office:change-info>
              <dc:creator>Uporabnik sistema Windows</dc:creator>
              <dc:date>2023-02-24T09:44:00</dc:date>
            </office:change-info>
          </text:insertion>
        </text:changed-region>
        <text:changed-region xml:id="ct140605026515312" text:id="ct140605026515312">
          <text:insertion>
            <office:change-info>
              <dc:creator>Uporabnik sistema Windows</dc:creator>
              <dc:date>2023-02-24T09:43:00</dc:date>
            </office:change-info>
          </text:insertion>
        </text:changed-region>
        <text:changed-region xml:id="ct140605026638128" text:id="ct140605026638128">
          <text:deletion>
            <office:change-info>
              <dc:creator>Uporabnik sistema Windows</dc:creator>
              <dc:date>2023-02-24T09:42:00</dc:date>
            </office:change-info>
            <text:p text:style-name="P1"><text:s/></text:p>
          </text:deletion>
        </text:changed-region>
        <text:changed-region xml:id="ct140605026179056" text:id="ct140605026179056">
          <text:insertion>
            <office:change-info>
              <dc:creator>Uporabnik sistema Windows</dc:creator>
              <dc:date>2023-02-24T09:40:00</dc:date>
            </office:change-info>
          </text:insertion>
        </text:changed-region>
        <text:changed-region xml:id="ct140605026553168" text:id="ct140605026553168">
          <text:deletion>
            <office:change-info>
              <dc:creator>Uporabnik sistema Windows</dc:creator>
              <dc:date>2023-02-24T09:42:00</dc:date>
            </office:change-info>
            <text:p text:style-name="P1">nato </text:p>
          </text:deletion>
        </text:changed-region>
        <text:changed-region xml:id="ct140605026877680" text:id="ct140605026877680">
          <text:insertion>
            <office:change-info>
              <dc:creator>Uporabnik sistema Windows</dc:creator>
              <dc:date>2023-02-24T09:44:00</dc:date>
            </office:change-info>
          </text:insertion>
        </text:changed-region>
        <text:changed-region xml:id="ct140605026551744" text:id="ct140605026551744">
          <text:deletion>
            <office:change-info>
              <dc:creator>Matija Lokar</dc:creator>
              <dc:date>2023-02-25T10:48:00</dc:date>
            </office:change-info>
            <text:p text:style-name="P1">pa </text:p>
          </text:deletion>
          <text:insertion>
            <office:change-info office:chg-author="Uporabnik sistema Windows" office:chg-date-time="2023-02-24T09:44:00"/>
          </text:insertion>
        </text:changed-region>
        <text:changed-region xml:id="ct140604998944928" text:id="ct140604998944928">
          <text:insertion>
            <office:change-info>
              <dc:creator>Uporabnik sistema Windows</dc:creator>
              <dc:date>2023-02-24T09:44:00</dc:date>
            </office:change-info>
          </text:insertion>
        </text:changed-region>
        <text:changed-region xml:id="ct140605026097072" text:id="ct140605026097072">
          <text:insertion>
            <office:change-info>
              <dc:creator>Uporabnik sistema Windows</dc:creator>
              <dc:date>2023-02-24T09:42:00</dc:date>
            </office:change-info>
          </text:insertion>
        </text:changed-region>
        <text:changed-region xml:id="ct140604942036288" text:id="ct140604942036288">
          <text:insertion>
            <office:change-info>
              <dc:creator>Uporabnik sistema Windows</dc:creator>
              <dc:date>2023-02-24T09:43:00</dc:date>
            </office:change-info>
          </text:insertion>
        </text:changed-region>
        <text:changed-region xml:id="ct140604941342560" text:id="ct140604941342560">
          <text:deletion>
            <office:change-info>
              <dc:creator>Uporabnik sistema Windows</dc:creator>
              <dc:date>2023-02-24T09:43:00</dc:date>
            </office:change-info>
            <text:p text:style-name="P1"><text:s text:c="2"/>pri kompleksnejših problemih, kjer smo vključili tudi stehiometrijo. <text:s/></text:p>
          </text:deletion>
        </text:changed-region>
        <text:changed-region xml:id="ct140605026181168" text:id="ct140605026181168">
          <text:deletion>
            <office:change-info>
              <dc:creator>Uporabnik sistema Windows</dc:creator>
              <dc:date>2023-02-24T09:44:00</dc:date>
            </office:change-info>
            <text:p text:style-name="P1">vse razvite algoritme smo predstavili v programu za programiranje z delčki, Scratch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VZETEK DIGDAKTIKA</text:p>
      <text:p text:style-name="P1">KEMIJSKI KALKULATOR</text:p>
      <text:p text:style-name="P1">Maša Mohar, Gabrijela Krajnc</text:p>
      <text:p text:style-name="P1"/>
      <text:p text:style-name="P1"><text:span text:style-name="T1">S sodelovanjem različnih področji lahko v poučevanju dosežemo "trajnostni napredek" - v smislu, da je pridobljeno znanje trajno in trajnostno. </text:span>Zato smo z medpredmetno povezavo RIN in kemije želeli prikazati, kaj lahko pripravimo in kaj se naučimo, ko učitelji različnih strok stopimo skupaj<text:change text:change-id="ct140605910887648"/></text:p>
      <text:p text:style-name="P1">V projektu MINUT NAPOJ - Kemijski kalkulator smo želeli spodbuditi učence pri razvijanju <text:change text:change-id="ct140605872495264"/><text:change-start text:change-id="ct140605888150176"/><text:span text:style-name="T2"><office:annotation office:name="__Annotation__2498_964288925" loext:resolved="false"><dc:creator>Unknown Author</dc:creator><dc:date>2023-02-25T17:28:09.824684447</dc:date><text:p text:style-name="P2"><text:span text:style-name="T6">Kompetence so raba IT in tega mi ne počnemo.</text:span></text:p></office:annotation></text:span><text:span text:style-name="T2">temeljnih znanj RIN</text:span><text:change-end text:change-id="ct140605888150176"/><text:change-start text:change-id="ct140605975802480"/><office:annotation-end office:name="__Annotation__2498_964288925"/><text:change-end text:change-id="ct140605975802480"/>, predvsem spoznavanju in uporabi pojma algoritma<text:change-start text:change-id="ct140605910182928"/>, hkrati pa <office:annotation office:name="__Annotation__1262_964288925" loext:resolved="false"><dc:creator>Matija Lokar</dc:creator><dc:date>2023-02-25T10:47:00</dc:date><meta:creator-initials>ML</meta:creator-initials><text:p>Ta beseda se mi zdi čudna. Jaz bi jo nadomestil s čim drugim … Ali mislite na </text:p><text:p/><text:p>- z učenci utrditi</text:p><text:p>- učence seznaniti s tem, kaj je </text:p><text:p>- vpeljati pojem ...</text:p><text:p>- pokazati, kako lahko napišemo program, ki reši nalogo s področja </text:p><text:p>- ….</text:p><text:p/></office:annotation>implementirati <text:change-end text:change-id="ct140605910182928"/><office:annotation-end office:name="__Annotation__1262_964288925"/><text:change-start text:change-id="ct140605026420960"/>kemijsko računstvo<text:change-end text:change-id="ct140605026420960"/>. S programiranjem svojih kemijsko-računskih nalog v programu Scratch se bodo učenci učili tako <text:change-start text:change-id="ct140605887902144"/><text:span text:style-name="T2">procesa </text:span><text:change-end text:change-id="ct140605887902144"/>programira<text:change-start text:change-id="ct140605754810544"/><text:span text:style-name="T2">nja</text:span><text:change-end text:change-id="ct140605754810544"/><text:change text:change-id="ct140605512398720"/>, kot bodo izpopolnjevali znanje kemijskega računstva in pretvarjanja količin. Združili smo torej predmeta kemijo in informatiko/računalništvo (RIN) in s tem poskusili narediti fuzijo dveh znanosti. </text:p>
      <text:p text:style-name="P1">S pripravo različnih didaktičnih, motivacijskih nalog, smo pripravili večurno delavnico. Pri <text:change text:change-id="ct140605026835952"/>projektu smo se osredotočili na <text:change-start text:change-id="ct140605908942624"/><text:span text:style-name="T3">področje </text:span><text:span text:style-name="T4">Algoritmi in programiranje</text:span><text:span text:style-name="T3"> iz </text:span><text:span text:style-name="T4">Okvirja temeljnih vsebin računalništva in informatike</text:span><text:change-end text:change-id="ct140605908942624"/><text:change text:change-id="ct140605000509520"/>. S tem smo želeli učence<text:change-start text:change-id="ct140605871659040"/><text:span text:style-name="T5">m predstaviti proces načrtovanja algoritma in nato program</text:span><text:change-end text:change-id="ct140605871659040"/><text:change-start text:change-id="ct140605487909504"/><text:span text:style-name="T5">a.</text:span><text:change-end text:change-id="ct140605487909504"/> <text:change-start text:change-id="ct140605980726048"/>Ž<text:span text:style-name="T5">eleli smo </text:span><text:change-end text:change-id="ct140605980726048"/><text:change text:change-id="ct140605509751920"/>jim pokazati, da tudi v <text:change text:change-id="ct140605871628512"/><text:change-start text:change-id="ct140605871691872"/><text:span text:style-name="T5">vsakdanjem</text:span><text:change-end text:change-id="ct140605871691872"/> življenju <text:change text:change-id="ct140605531655344"/><text:change-start text:change-id="ct140605531508384"/><text:span text:style-name="T5">dejansko izvajamo </text:span><text:change-end text:change-id="ct140605531508384"/>programira<text:change text:change-id="ct140605908926432"/>. Mi smo to prikazali na zelo enostaven način. Najprej s problemom peke palačink in diagramom poteka, kjer so učenci ustvarjali in risali na papir.<text:change-start text:change-id="ct140605026837584"/> Nato pa<text:change-end text:change-id="ct140605026837584"/><text:change-start text:change-id="ct140605026824288"/> smo vse <text:change-end text:change-id="ct140605026824288"/><text:change text:change-id="ct140605487747904"/><text:change-start text:change-id="ct140605849241792"/><text:span text:style-name="T5">predstav</text:span><text:change-end text:change-id="ct140605849241792"/><text:change-start text:change-id="ct140605028781440"/><text:span text:style-name="T5">ljene programe </text:span><text:change-end text:change-id="ct140605028781440"/><text:change text:change-id="ct140605267187360"/><text:change-start text:change-id="ct140605487516848"/>predstavili<text:change-end text:change-id="ct140605487516848"/><text:change-start text:change-id="ct140605026515312"/> z nalogami v programu Scratch.<text:change-end text:change-id="ct140605026515312"/> Gradivo<text:change text:change-id="ct140605026638128"/><text:change-start text:change-id="ct140605026179056"/> <text:change-end text:change-id="ct140605026179056"/><text:change text:change-id="ct140605026553168"/><text:change-start text:change-id="ct140605026877680"/><text:s/><text:change-end text:change-id="ct140605026877680"/><text:change text:change-id="ct140605026551744"/>opisuje <text:change-start text:change-id="ct140604998944928"/>tudi <text:change-end text:change-id="ct140604998944928"/>aktivnosti<text:change-start text:change-id="ct140605026097072"/> učitelja za izvedbo delavnic, kjer smo se osredotočili na razlago stehiometrije pred izvedbo samega projekta<text:change-end text:change-id="ct140605026097072"/><text:change-start text:change-id="ct140604942036288"/>. <text:change-end text:change-id="ct140604942036288"/><text:change text:change-id="ct140604941342560"/><text:change text:change-id="ct140605026181168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Revision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Besedilo_20_oblačka_20_Znak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Pripomba_20__2013__20_besedilo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Zadeva_20_pripombe_20_Znak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ripomba_20__2013__20_besedilo_20_Znak" style:display-name="Pripomba – besedilo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Zadeva_20_pripombe_20_Znak" style:display-name="Zadeva pripombe Znak" style:family="text" style:parent-style-name="Pripomba_20__2013__20_besedilo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orabnik sistema Windows</meta:initial-creator>
    <meta:editing-cycles>4</meta:editing-cycles>
    <meta:creation-date>2023-02-25T09:48:00</meta:creation-date>
    <dc:date>2023-02-25T17:37:25.882303856</dc:date>
    <meta:editing-duration>PT10M32S</meta:editing-duration>
    <meta:generator>LibreOffice/7.3.1.3$MacOSX_X86_64 LibreOffice_project/a69ca51ded25f3eefd52d7bf9a5fad8c90b87951</meta:generator>
    <meta:document-statistic meta:table-count="0" meta:image-count="0" meta:object-count="0" meta:page-count="1" meta:paragraph-count="6" meta:word-count="224" meta:character-count="1634" meta:non-whitespace-character-count="1413"/>
    <meta:user-defined meta:name="AppVersion">16.0000</meta:user-defined>
    <meta:template xlink:type="simple" xlink:actuate="onRequest" xlink:title="Normal.dotm" xlink:href=""/>
  </office:meta>
</office:document-meta>
</file>