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text-properties officeooo:paragraph-rsid="001be746"/>
    </style:style>
    <style:style style:name="P4" style:family="paragraph" style:parent-style-name="List_20_Paragraph">
      <style:text-properties officeooo:paragraph-rsid="001be746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4417in" fo:margin-right="0in" fo:text-align="justify" style:justify-single-word="false" fo:text-indent="0in" style:auto-text-indent="false"/>
    </style:style>
    <style:style style:name="P8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2pt" fo:background-color="#ffffff" loext:char-shading-value="0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de6ed" style:font-size-asian="12pt" style:font-size-complex="12pt"/>
    </style:style>
    <style:style style:name="T4" style:family="text">
      <style:text-properties fo:font-size="12pt" officeooo:rsid="001de6ed" style:font-name-asian="F" style:font-size-asian="12pt" style:language-asian="sl" style:country-asian="SI" style:font-size-complex="12pt"/>
    </style:style>
    <style:style style:name="T5" style:family="text">
      <style:text-properties officeooo:rsid="0019e946"/>
    </style:style>
    <style:style style:name="T6" style:family="text">
      <style:text-properties officeooo:rsid="001ae818"/>
    </style:style>
    <style:style style:name="T7" style:family="text">
      <style:text-properties officeooo:rsid="001ae818" style:font-name-asian="F" style:language-asian="sl" style:country-asian="SI"/>
    </style:style>
    <style:style style:name="T8" style:family="text">
      <style:text-properties officeooo:rsid="001be74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l" fo:country="S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140604673262848" text:id="ct140604673262848">
          <text:insertion>
            <office:change-info>
              <dc:creator>Unknown Author</dc:creator>
              <dc:date>2023-02-25T20:00:42</dc:date>
            </office:change-info>
          </text:insertion>
        </text:changed-region>
        <text:changed-region xml:id="ct140605975161920" text:id="ct140605975161920">
          <text:insertion>
            <office:change-info>
              <dc:creator>Nancovska Serbec, Irena</dc:creator>
              <dc:date>2023-02-23T23:45:00</dc:date>
            </office:change-info>
          </text:insertion>
        </text:changed-region>
        <text:changed-region xml:id="ct140605975113312" text:id="ct140605975113312">
          <text:deletion>
            <office:change-info>
              <dc:creator>Nancovska Serbec, Irena</dc:creator>
              <dc:date>2023-02-23T23:45:00</dc:date>
            </office:change-info>
            <text:p text:style-name="P6"><text:span text:style-name="T2">V primeru </text:span></text:p>
          </text:deletion>
        </text:changed-region>
        <text:changed-region xml:id="ct140605529818464" text:id="ct140605529818464">
          <text:insertion>
            <office:change-info>
              <dc:creator>Nancovska Serbec, Irena</dc:creator>
              <dc:date>2023-02-23T23:45:00</dc:date>
            </office:change-info>
          </text:insertion>
        </text:changed-region>
        <text:changed-region xml:id="ct140604979152176" text:id="ct140604979152176">
          <text:insertion>
            <office:change-info>
              <dc:creator>Nancovska Serbec, Irena</dc:creator>
              <dc:date>2023-02-23T23:45:00</dc:date>
            </office:change-info>
          </text:insertion>
        </text:changed-region>
        <text:changed-region xml:id="ct140605000945280" text:id="ct140605000945280">
          <text:deletion>
            <office:change-info>
              <dc:creator>Nancovska Serbec, Irena</dc:creator>
              <dc:date>2023-02-23T23:45:00</dc:date>
            </office:change-info>
            <text:p text:style-name="P6"><text:span text:style-name="T2">pa </text:span></text:p>
          </text:deletion>
        </text:changed-region>
        <text:changed-region xml:id="ct140604942016816" text:id="ct140604942016816">
          <text:deletion>
            <office:change-info>
              <dc:creator>Nancovska Serbec, Irena</dc:creator>
              <dc:date>2023-02-23T23:47:00</dc:date>
            </office:change-info>
            <text:p text:style-name="P6"><text:span text:style-name="T2">je bilo</text:span></text:p>
          </text:deletion>
        </text:changed-region>
        <text:changed-region xml:id="ct140605975130336" text:id="ct140605975130336">
          <text:insertion>
            <office:change-info>
              <dc:creator>Nancovska Serbec, Irena</dc:creator>
              <dc:date>2023-02-23T23:47:00</dc:date>
            </office:change-info>
          </text:insertion>
        </text:changed-region>
        <text:changed-region xml:id="ct140604957713216" text:id="ct140604957713216">
          <text:insertion>
            <office:change-info>
              <dc:creator>Nancovska Serbec, Irena</dc:creator>
              <dc:date>2023-02-23T23:47:00</dc:date>
            </office:change-info>
          </text:insertion>
        </text:changed-region>
        <text:changed-region xml:id="ct140605888265568" text:id="ct140605888265568">
          <text:deletion>
            <office:change-info>
              <dc:creator>Nancovska Serbec, Irena</dc:creator>
              <dc:date>2023-02-23T23:46:00</dc:date>
            </office:change-info>
            <text:p text:style-name="P6"><text:span text:style-name="T2">uvajanje IKT</text:span></text:p>
          </text:deletion>
        </text:changed-region>
        <text:changed-region xml:id="ct140604957492496" text:id="ct140604957492496">
          <text:insertion>
            <office:change-info>
              <dc:creator>Nancovska Serbec, Irena</dc:creator>
              <dc:date>2023-02-23T23:46:00</dc:date>
            </office:change-info>
          </text:insertion>
        </text:changed-region>
        <text:changed-region xml:id="ct140605888393520" text:id="ct140605888393520">
          <text:insertion>
            <office:change-info>
              <dc:creator>Nancovska Serbec, Irena</dc:creator>
              <dc:date>2023-02-23T23:47:00</dc:date>
            </office:change-info>
          </text:insertion>
        </text:changed-region>
        <text:changed-region xml:id="ct140605529753696" text:id="ct140605529753696">
          <text:deletion>
            <office:change-info>
              <dc:creator>Nancovska Serbec, Irena</dc:creator>
              <dc:date>2023-02-23T23:48:00</dc:date>
            </office:change-info>
            <text:p text:style-name="P6"><text:span text:style-name="T2">v </text:span></text:p>
          </text:deletion>
        </text:changed-region>
        <text:changed-region xml:id="ct140605001780880" text:id="ct140605001780880">
          <text:deletion>
            <office:change-info>
              <dc:creator>Nancovska Serbec, Irena</dc:creator>
              <dc:date>2023-02-23T23:48:00</dc:date>
            </office:change-info>
            <text:p text:style-name="P6"><text:span text:style-name="T2">uvrščeno v naloge pri laboratorijskih vajah v</text:span></text:p>
          </text:deletion>
        </text:changed-region>
        <text:changed-region xml:id="ct140604956843264" text:id="ct140604956843264">
          <text:insertion>
            <office:change-info>
              <dc:creator>Nancovska Serbec, Irena</dc:creator>
              <dc:date>2023-02-23T23:48:00</dc:date>
            </office:change-info>
          </text:insertion>
        </text:changed-region>
        <text:changed-region xml:id="ct140605888911328" text:id="ct140605888911328">
          <text:deletion>
            <office:change-info>
              <dc:creator>Nancovska Serbec, Irena</dc:creator>
              <dc:date>2023-02-23T23:48:00</dc:date>
            </office:change-info>
            <text:p text:style-name="P6"><text:span text:style-name="T2">povezavi </text:span></text:p>
          </text:deletion>
        </text:changed-region>
        <text:changed-region xml:id="ct140605999351968" text:id="ct140605999351968">
          <text:deletion>
            <office:change-info>
              <dc:creator>Unknown Author</dc:creator>
              <dc:date>2023-02-25T20:01:38</dc:date>
            </office:change-info>
            <text:p text:style-name="P6"><text:span text:style-name="T2">z</text:span></text:p>
          </text:deletion>
        </text:changed-region>
        <text:changed-region xml:id="ct140605889646304" text:id="ct140605889646304">
          <text:insertion>
            <office:change-info>
              <dc:creator>Unknown Author</dc:creator>
              <dc:date>2023-02-25T20:01:38</dc:date>
            </office:change-info>
          </text:insertion>
        </text:changed-region>
        <text:changed-region xml:id="ct140605511703376" text:id="ct140605511703376">
          <text:insertion>
            <office:change-info>
              <dc:creator>Unknown Author</dc:creator>
              <dc:date>2023-02-25T20:02:11</dc:date>
            </office:change-info>
          </text:insertion>
        </text:changed-region>
        <text:changed-region xml:id="ct140605511590256" text:id="ct140605511590256">
          <text:deletion>
            <office:change-info>
              <dc:creator>Unknown Author</dc:creator>
              <dc:date>2023-02-25T20:02:17</dc:date>
            </office:change-info>
            <text:p text:style-name="P6"><text:span text:style-name="T2">o</text:span></text:p>
          </text:deletion>
        </text:changed-region>
        <text:changed-region xml:id="ct140604941054912" text:id="ct140604941054912">
          <text:insertion>
            <office:change-info>
              <dc:creator>Unknown Author</dc:creator>
              <dc:date>2023-02-25T20:02:17</dc:date>
            </office:change-info>
          </text:insertion>
        </text:changed-region>
        <text:changed-region xml:id="ct140605001615376" text:id="ct140605001615376">
          <text:insertion>
            <office:change-info>
              <dc:creator>Nancovska Serbec, Irena</dc:creator>
              <dc:date>2023-02-23T23:48:00</dc:date>
            </office:change-info>
          </text:insertion>
        </text:changed-region>
        <text:changed-region xml:id="ct140604941045744" text:id="ct140604941045744">
          <text:deletion>
            <office:change-info>
              <dc:creator>Nancovska Serbec, Irena</dc:creator>
              <dc:date>2023-02-23T23:48:00</dc:date>
            </office:change-info>
            <text:p text:style-name="P6"><text:span text:style-name="T2">– d</text:span></text:p>
          </text:deletion>
        </text:changed-region>
        <text:changed-region xml:id="ct140604941393680" text:id="ct140604941393680">
          <text:insertion>
            <office:change-info>
              <dc:creator>Nancovska Serbec, Irena</dc:creator>
              <dc:date>2023-02-23T23:48:00</dc:date>
            </office:change-info>
          </text:insertion>
        </text:changed-region>
        <text:changed-region xml:id="ct140605001439296" text:id="ct140605001439296">
          <text:insertion>
            <office:change-info>
              <dc:creator>Nancovska Serbec, Irena</dc:creator>
              <dc:date>2023-02-23T23:49:00</dc:date>
            </office:change-info>
          </text:insertion>
        </text:changed-region>
        <text:changed-region xml:id="ct140605001156048" text:id="ct140605001156048">
          <text:deletion>
            <office:change-info>
              <dc:creator>Nancovska Serbec, Irena</dc:creator>
              <dc:date>2023-02-23T23:49:00</dc:date>
            </office:change-info>
            <text:p text:style-name="P6"><text:span text:style-name="T2">(</text:span></text:p>
          </text:deletion>
        </text:changed-region>
        <text:changed-region xml:id="ct140605001076000" text:id="ct140605001076000">
          <text:insertion>
            <office:change-info>
              <dc:creator>Nancovska Serbec, Irena</dc:creator>
              <dc:date>2023-02-23T23:49:00</dc:date>
            </office:change-info>
          </text:insertion>
        </text:changed-region>
        <text:changed-region xml:id="ct140605001076240" text:id="ct140605001076240">
          <text:insertion>
            <office:change-info>
              <dc:creator>Nancovska Serbec, Irena</dc:creator>
              <dc:date>2023-02-23T23:49:00</dc:date>
            </office:change-info>
          </text:insertion>
        </text:changed-region>
        <text:changed-region xml:id="ct140605888266384" text:id="ct140605888266384">
          <text:insertion>
            <office:change-info>
              <dc:creator>Nancovska Serbec, Irena</dc:creator>
              <dc:date>2023-02-23T23:49:00</dc:date>
            </office:change-info>
          </text:insertion>
        </text:changed-region>
        <text:changed-region xml:id="ct140605888266624" text:id="ct140605888266624">
          <text:deletion>
            <office:change-info>
              <dc:creator>Nancovska Serbec, Irena</dc:creator>
              <dc:date>2023-02-23T23:50:00</dc:date>
            </office:change-info>
            <text:p text:style-name="P6"><text:span text:style-name="T2">in jih nato uporabili kot</text:span></text:p>
          </text:deletion>
        </text:changed-region>
        <text:changed-region xml:id="ct140604957074896" text:id="ct140604957074896">
          <text:insertion>
            <office:change-info>
              <dc:creator>Nancovska Serbec, Irena</dc:creator>
              <dc:date>2023-02-23T23:50:00</dc:date>
            </office:change-info>
          </text:insertion>
        </text:changed-region>
        <text:changed-region xml:id="ct140605872867824" text:id="ct140605872867824">
          <text:deletion>
            <office:change-info>
              <dc:creator>Nancovska Serbec, Irena</dc:creator>
              <dc:date>2023-02-23T23:50:00</dc:date>
            </office:change-info>
            <text:p text:style-name="P6"><text:span text:style-name="T2"><text:s/>samostojno </text:span></text:p>
          </text:deletion>
        </text:changed-region>
        <text:changed-region xml:id="ct140605001033648" text:id="ct140605001033648">
          <text:insertion>
            <office:change-info>
              <dc:creator>Nancovska Serbec, Irena</dc:creator>
              <dc:date>2023-02-23T23:52:00</dc:date>
            </office:change-info>
          </text:insertion>
        </text:changed-region>
        <text:changed-region xml:id="ct140605001069664" text:id="ct140605001069664">
          <text:deletion>
            <office:change-info>
              <dc:creator>Nancovska Serbec, Irena</dc:creator>
              <dc:date>2023-02-23T23:52:00</dc:date>
            </office:change-info>
            <text:p text:style-name="P6"><text:span text:style-name="T2">o</text:span></text:p>
          </text:deletion>
        </text:changed-region>
        <text:changed-region xml:id="ct140605001645872" text:id="ct140605001645872">
          <text:insertion>
            <office:change-info>
              <dc:creator>Nancovska Serbec, Irena</dc:creator>
              <dc:date>2023-02-23T23:53:00</dc:date>
            </office:change-info>
          </text:insertion>
        </text:changed-region>
        <text:changed-region xml:id="ct140605001080608" text:id="ct140605001080608">
          <text:deletion>
            <office:change-info>
              <dc:creator>Nancovska Serbec, Irena</dc:creator>
              <dc:date>2023-02-23T23:53:00</dc:date>
            </office:change-info>
            <text:p text:style-name="P6"><text:span text:style-name="T2">o</text:span></text:p>
          </text:deletion>
        </text:changed-region>
        <text:changed-region xml:id="ct140604941052224" text:id="ct140604941052224">
          <text:insertion>
            <office:change-info>
              <dc:creator>Nancovska Serbec, Irena</dc:creator>
              <dc:date>2023-02-24T00:11:00</dc:date>
            </office:change-info>
          </text:insertion>
        </text:changed-region>
        <text:changed-region xml:id="ct140604941233648" text:id="ct140604941233648">
          <text:insertion>
            <office:change-info>
              <dc:creator>Nancovska Serbec, Irena</dc:creator>
              <dc:date>2023-02-23T23:53:00</dc:date>
            </office:change-info>
          </text:insertion>
        </text:changed-region>
        <text:changed-region xml:id="ct140605001404576" text:id="ct140605001404576">
          <text:insertion>
            <office:change-info>
              <dc:creator>Nancovska Serbec, Irena</dc:creator>
              <dc:date>2023-02-24T00:11:00</dc:date>
            </office:change-info>
          </text:insertion>
        </text:changed-region>
        <text:changed-region xml:id="ct140605871181856" text:id="ct140605871181856">
          <text:insertion>
            <office:change-info>
              <dc:creator>Nancovska Serbec, Irena</dc:creator>
              <dc:date>2023-02-24T00:11:00</dc:date>
            </office:change-info>
          </text:insertion>
        </text:changed-region>
        <text:changed-region xml:id="ct140605529636352" text:id="ct140605529636352">
          <text:insertion>
            <office:change-info>
              <dc:creator>Nancovska Serbec, Irena</dc:creator>
              <dc:date>2023-02-24T00:12:00</dc:date>
            </office:change-info>
          </text:insertion>
        </text:changed-region>
        <text:changed-region xml:id="ct140605872219504" text:id="ct140605872219504">
          <text:deletion>
            <office:change-info>
              <dc:creator>Matija Lokar</dc:creator>
              <dc:date>2023-02-25T11:01:00</dc:date>
            </office:change-info>
            <text:p text:style-name="P6"><text:span text:style-name="T2">,</text:span></text:p>
          </text:deletion>
          <text:insertion>
            <office:change-info office:chg-author="Nancovska Serbec, Irena" office:chg-date-time="2023-02-24T00:12:00"/>
          </text:insertion>
        </text:changed-region>
        <text:changed-region xml:id="ct140604941175632" text:id="ct140604941175632">
          <text:insertion>
            <office:change-info>
              <dc:creator>Nancovska Serbec, Irena</dc:creator>
              <dc:date>2023-02-24T00:12:00</dc:date>
            </office:change-info>
          </text:insertion>
        </text:changed-region>
        <text:changed-region xml:id="ct140605001065120" text:id="ct140605001065120">
          <text:insertion>
            <office:change-info>
              <dc:creator>Matija Lokar</dc:creator>
              <dc:date>2023-02-25T11:01:00</dc:date>
            </office:change-info>
          </text:insertion>
        </text:changed-region>
        <text:changed-region xml:id="ct140605529647264" text:id="ct140605529647264">
          <text:insertion>
            <office:change-info>
              <dc:creator>Nancovska Serbec, Irena</dc:creator>
              <dc:date>2023-02-24T00:12:00</dc:date>
            </office:change-info>
          </text:insertion>
        </text:changed-region>
        <text:changed-region xml:id="ct140604957731760" text:id="ct140604957731760">
          <text:insertion>
            <office:change-info>
              <dc:creator>Matija Lokar</dc:creator>
              <dc:date>2023-02-25T11:01:00</dc:date>
            </office:change-info>
          </text:insertion>
        </text:changed-region>
        <text:changed-region xml:id="ct140605888013120" text:id="ct140605888013120">
          <text:deletion>
            <office:change-info>
              <dc:creator>Matija Lokar</dc:creator>
              <dc:date>2023-02-25T11:01:00</dc:date>
            </office:change-info>
            <text:p text:style-name="P6"><text:span text:style-name="T2">je </text:span></text:p>
          </text:deletion>
          <text:insertion>
            <office:change-info office:chg-author="Nancovska Serbec, Irena" office:chg-date-time="2023-02-24T00:12:00"/>
          </text:insertion>
        </text:changed-region>
        <text:changed-region xml:id="ct140605001068384" text:id="ct140605001068384">
          <text:insertion>
            <office:change-info>
              <dc:creator>Nancovska Serbec, Irena</dc:creator>
              <dc:date>2023-02-24T00:12:00</dc:date>
            </office:change-info>
          </text:insertion>
        </text:changed-region>
        <text:changed-region xml:id="ct140605529715920" text:id="ct140605529715920">
          <text:insertion>
            <office:change-info>
              <dc:creator>Matija Lokar</dc:creator>
              <dc:date>2023-02-25T11:02:00</dc:date>
            </office:change-info>
          </text:insertion>
        </text:changed-region>
        <text:changed-region xml:id="ct140604957248928" text:id="ct140604957248928">
          <text:deletion>
            <office:change-info>
              <dc:creator>Matija Lokar</dc:creator>
              <dc:date>2023-02-25T11:02:00</dc:date>
            </office:change-info>
            <text:p text:style-name="P6"><text:span text:style-name="T2">o</text:span></text:p>
          </text:deletion>
          <text:insertion>
            <office:change-info office:chg-author="Nancovska Serbec, Irena" office:chg-date-time="2023-02-24T00:12:00"/>
          </text:insertion>
        </text:changed-region>
        <text:changed-region xml:id="ct140604957356608" text:id="ct140604957356608">
          <text:insertion>
            <office:change-info>
              <dc:creator>Nancovska Serbec, Irena</dc:creator>
              <dc:date>2023-02-24T00:12:00</dc:date>
            </office:change-info>
          </text:insertion>
        </text:changed-region>
        <text:changed-region xml:id="ct140604941892368" text:id="ct140604941892368">
          <text:deletion>
            <office:change-info>
              <dc:creator>Matija Lokar</dc:creator>
              <dc:date>2023-02-25T11:02:00</dc:date>
            </office:change-info>
            <text:p text:style-name="P6"><text:span text:style-name="T2">Zaradi motivacij</text:span></text:p>
          </text:deletion>
        </text:changed-region>
        <text:changed-region xml:id="ct140604979251824" text:id="ct140604979251824">
          <text:deletion>
            <office:change-info>
              <dc:creator>Matija Lokar</dc:creator>
              <dc:date>2023-02-25T11:02:00</dc:date>
            </office:change-info>
            <text:p text:style-name="P6"><text:span text:style-name="T2">e</text:span></text:p>
          </text:deletion>
          <text:insertion>
            <office:change-info office:chg-author="Nancovska Serbec, Irena" office:chg-date-time="2023-02-23T23:54:00"/>
          </text:insertion>
        </text:changed-region>
        <text:changed-region xml:id="ct140604978803600" text:id="ct140604978803600">
          <text:deletion>
            <office:change-info>
              <dc:creator>Matija Lokar</dc:creator>
              <dc:date>2023-02-25T11:02:00</dc:date>
            </office:change-info>
            <text:p text:style-name="P6"><text:span text:style-name="T2">skega efekta je uporaba </text:span></text:p>
          </text:deletion>
        </text:changed-region>
        <text:changed-region xml:id="ct140605000811696" text:id="ct140605000811696">
          <text:insertion>
            <office:change-info>
              <dc:creator>Matija Lokar</dc:creator>
              <dc:date>2023-02-25T11:02:00</dc:date>
            </office:change-info>
          </text:insertion>
        </text:changed-region>
        <text:changed-region xml:id="ct140605487936672" text:id="ct140605487936672">
          <text:insertion>
            <office:change-info>
              <dc:creator>Matija Lokar</dc:creator>
              <dc:date>2023-02-25T11:02:00</dc:date>
            </office:change-info>
          </text:insertion>
        </text:changed-region>
        <text:changed-region xml:id="ct140605888225152" text:id="ct140605888225152">
          <text:insertion>
            <office:change-info>
              <dc:creator>Unknown Author</dc:creator>
              <dc:date>2023-02-25T20:03:05</dc:date>
            </office:change-info>
          </text:insertion>
        </text:changed-region>
        <text:changed-region xml:id="ct140605004257424" text:id="ct140605004257424">
          <text:deletion>
            <office:change-info>
              <dc:creator>Nancovska Serbec, Irena</dc:creator>
              <dc:date>2023-02-23T23:54:00</dc:date>
            </office:change-info>
            <text:p text:style-name="P6"><text:span text:style-name="T2">dobrodošla</text:span></text:p>
          </text:deletion>
        </text:changed-region>
        <text:changed-region xml:id="ct140605981083344" text:id="ct140605981083344">
          <text:deletion>
            <office:change-info>
              <dc:creator>Matija Lokar</dc:creator>
              <dc:date>2023-02-25T11:03:00</dc:date>
            </office:change-info>
            <text:p text:style-name="P6"><text:span text:style-name="T2"><text:s/>možnost</text:span></text:p>
          </text:deletion>
        </text:changed-region>
        <text:changed-region xml:id="ct140605004640160" text:id="ct140605004640160">
          <text:deletion>
            <office:change-info>
              <dc:creator>Matija Lokar</dc:creator>
              <dc:date>2023-02-25T11:03:00</dc:date>
            </office:change-info>
            <text:p text:style-name="P6"><text:span text:style-name="T2">zaželjena</text:span></text:p>
          </text:deletion>
          <text:insertion>
            <office:change-info office:chg-author="Nancovska Serbec, Irena" office:chg-date-time="2023-02-23T23:54:00"/>
          </text:insertion>
        </text:changed-region>
        <text:changed-region xml:id="ct140605004291744" text:id="ct140605004291744">
          <text:deletion>
            <office:change-info>
              <dc:creator>Nancovska Serbec, Irena</dc:creator>
              <dc:date>2023-02-23T23:54:00</dc:date>
            </office:change-info>
            <text:p text:style-name="P6"><text:span text:style-name="T2">ki </text:span></text:p>
          </text:deletion>
        </text:changed-region>
        <text:changed-region xml:id="ct140605004720720" text:id="ct140605004720720">
          <text:insertion>
            <office:change-info>
              <dc:creator>Nancovska Serbec, Irena</dc:creator>
              <dc:date>2023-02-23T23:54:00</dc:date>
            </office:change-info>
          </text:insertion>
        </text:changed-region>
        <text:changed-region xml:id="ct140604671883200" text:id="ct140604671883200">
          <text:insertion>
            <office:change-info>
              <dc:creator>Matija Lokar</dc:creator>
              <dc:date>2023-02-25T11:03:00</dc:date>
            </office:change-info>
          </text:insertion>
        </text:changed-region>
        <text:changed-region xml:id="ct140605509577536" text:id="ct140605509577536">
          <text:deletion>
            <office:change-info>
              <dc:creator>Matija Lokar</dc:creator>
              <dc:date>2023-02-25T11:03:00</dc:date>
            </office:change-info>
            <text:p text:style-name="P6"><text:span text:style-name="T2">e usmeri v učinek takojšnjega odgovora in</text:span></text:p>
          </text:deletion>
        </text:changed-region>
        <text:changed-region xml:id="ct140604671854624" text:id="ct140604671854624">
          <text:insertion>
            <office:change-info>
              <dc:creator>Matija Lokar</dc:creator>
              <dc:date>2023-02-25T11:03:00</dc:date>
            </office:change-info>
          </text:insertion>
        </text:changed-region>
        <text:changed-region xml:id="ct140605509551856" text:id="ct140605509551856">
          <text:deletion>
            <office:change-info>
              <dc:creator>Matija Lokar</dc:creator>
              <dc:date>2023-02-25T11:03:00</dc:date>
            </office:change-info>
            <text:p text:style-name="P6"><text:span text:style-name="T2"><text:s/></text:span></text:p>
          </text:deletion>
        </text:changed-region>
        <text:changed-region xml:id="ct140605510322560" text:id="ct140605510322560">
          <text:insertion>
            <office:change-info>
              <dc:creator>Matija Lokar</dc:creator>
              <dc:date>2023-02-25T11:03:00</dc:date>
            </office:change-info>
          </text:insertion>
        </text:changed-region>
        <text:changed-region xml:id="ct140605509433728" text:id="ct140605509433728">
          <text:insertion>
            <office:change-info>
              <dc:creator>Matija Lokar</dc:creator>
              <dc:date>2023-02-25T11:03:00</dc:date>
            </office:change-info>
          </text:insertion>
        </text:changed-region>
        <text:changed-region xml:id="ct140605509415984" text:id="ct140605509415984">
          <text:deletion>
            <office:change-info>
              <dc:creator>Matija Lokar</dc:creator>
              <dc:date>2023-02-25T11:03:00</dc:date>
            </office:change-info>
            <text:p text:style-name="P6"><text:span text:style-name="T2">e</text:span></text:p>
          </text:deletion>
        </text:changed-region>
        <text:changed-region xml:id="ct140605510099168" text:id="ct140605510099168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5509671680" text:id="ct140605509671680">
          <text:deletion>
            <office:change-info>
              <dc:creator>Matija Lokar</dc:creator>
              <dc:date>2023-02-25T11:04:00</dc:date>
            </office:change-info>
            <text:p text:style-name="P6"><text:span text:style-name="T2">e</text:span></text:p>
          </text:deletion>
        </text:changed-region>
        <text:changed-region xml:id="ct140605509555104" text:id="ct140605509555104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5510371104" text:id="ct140605510371104">
          <text:deletion>
            <office:change-info>
              <dc:creator>Matija Lokar</dc:creator>
              <dc:date>2023-02-25T11:04:00</dc:date>
            </office:change-info>
            <text:p text:style-name="P6"><text:span text:style-name="T2">e že</text:span></text:p>
          </text:deletion>
        </text:changed-region>
        <text:changed-region xml:id="ct140605509767376" text:id="ct140605509767376">
          <text:deletion>
            <office:change-info>
              <dc:creator>Matija Lokar</dc:creator>
              <dc:date>2023-02-25T11:03:00</dc:date>
            </office:change-info>
            <text:p text:style-name="P6"><text:span text:style-name="T2"><text:s/>pri uporabi naprave</text:span></text:p>
          </text:deletion>
        </text:changed-region>
        <text:changed-region xml:id="ct140605510344080" text:id="ct140605510344080">
          <text:deletion>
            <office:change-info>
              <dc:creator>Matija Lokar</dc:creator>
              <dc:date>2023-02-25T11:04:00</dc:date>
            </office:change-info>
            <text:p text:style-name="P6"><text:span text:style-name="T2">V ta namen smo z</text:span></text:p>
          </text:deletion>
        </text:changed-region>
        <text:changed-region xml:id="ct140604941234096" text:id="ct140604941234096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4979324544" text:id="ct140604979324544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5000811936" text:id="ct140605000811936">
          <text:deletion>
            <office:change-info>
              <dc:creator>Matija Lokar</dc:creator>
              <dc:date>2023-02-25T11:04:00</dc:date>
            </office:change-info>
            <text:p text:style-name="P6"><text:span text:style-name="T2">primerov, ki bi jih lahko prikazali kot praktični primer</text:span></text:p>
          </text:deletion>
        </text:changed-region>
        <text:changed-region xml:id="ct140604957355936" text:id="ct140604957355936">
          <text:deletion>
            <office:change-info>
              <dc:creator>Matija Lokar</dc:creator>
              <dc:date>2023-02-25T11:04:00</dc:date>
            </office:change-info>
            <text:p text:style-name="P6"><text:span text:style-name="T2">i razvoja MINT projektov</text:span></text:p>
          </text:deletion>
          <text:insertion>
            <office:change-info office:chg-author="Nancovska Serbec, Irena" office:chg-date-time="2023-02-23T23:56:00"/>
          </text:insertion>
        </text:changed-region>
        <text:changed-region xml:id="ct140605000808240" text:id="ct140605000808240">
          <text:deletion>
            <office:change-info>
              <dc:creator>Matija Lokar</dc:creator>
              <dc:date>2023-02-25T11:04:00</dc:date>
            </office:change-info>
            <text:p text:style-name="P6"><text:span text:style-name="T2"><text:s/>uporabe IKT v učilnici</text:span></text:p>
          </text:deletion>
        </text:changed-region>
        <text:changed-region xml:id="ct140604941234672" text:id="ct140604941234672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5872315472" text:id="ct140605872315472">
          <text:deletion>
            <office:change-info>
              <dc:creator>Matija Lokar</dc:creator>
              <dc:date>2023-02-25T11:04:00</dc:date>
            </office:change-info>
            <text:p text:style-name="P6"><text:span text:style-name="T2">Pripravljene aktivnosti bomo predstavili</text:span></text:p>
          </text:deletion>
        </text:changed-region>
        <text:changed-region xml:id="ct140604941483648" text:id="ct140604941483648">
          <text:insertion>
            <office:change-info>
              <dc:creator>Matija Lokar</dc:creator>
              <dc:date>2023-02-25T11:04:00</dc:date>
            </office:change-info>
          </text:insertion>
        </text:changed-region>
        <text:changed-region xml:id="ct140604957356176" text:id="ct140604957356176">
          <text:insertion>
            <office:change-info>
              <dc:creator>Matija Lokar</dc:creator>
              <dc:date>2023-02-25T11:05:00</dc:date>
            </office:change-info>
          </text:insertion>
        </text:changed-region>
        <text:changed-region xml:id="ct140605000808816" text:id="ct140605000808816">
          <text:deletion>
            <office:change-info>
              <dc:creator>Matija Lokar</dc:creator>
              <dc:date>2023-02-25T11:05:00</dc:date>
            </office:change-info>
            <text:p text:style-name="P6"><text:span text:style-name="T2"><text:s/></text:span></text:p>
          </text:deletion>
        </text:changed-region>
        <text:changed-region xml:id="ct140604956845504" text:id="ct140604956845504">
          <text:deletion>
            <office:change-info>
              <dc:creator>Nancovska Serbec, Irena</dc:creator>
              <dc:date>2023-02-23T23:59:00</dc:date>
            </office:change-info>
            <text:p text:style-name="P6"><text:span text:style-name="T2">v luči </text:span></text:p>
          </text:deletion>
        </text:changed-region>
        <text:changed-region xml:id="ct140604941048208" text:id="ct140604941048208">
          <text:insertion>
            <office:change-info>
              <dc:creator>Nancovska Serbec, Irena</dc:creator>
              <dc:date>2023-02-23T23:59:00</dc:date>
            </office:change-info>
          </text:insertion>
        </text:changed-region>
        <text:changed-region xml:id="ct140605872914880" text:id="ct140605872914880">
          <text:deletion>
            <office:change-info>
              <dc:creator>Nancovska Serbec, Irena</dc:creator>
              <dc:date>2023-02-23T23:59:00</dc:date>
            </office:change-info>
            <text:p text:style-name="P6"><text:span text:style-name="T2">v luči</text:span></text:p>
          </text:deletion>
        </text:changed-region>
        <text:changed-region xml:id="ct140605001157328" text:id="ct140605001157328">
          <text:insertion>
            <office:change-info>
              <dc:creator>Nancovska Serbec, Irena</dc:creator>
              <dc:date>2023-02-23T23:59:00</dc:date>
            </office:change-info>
          </text:insertion>
        </text:changed-region>
        <text:changed-region xml:id="ct140604941990144" text:id="ct140604941990144">
          <text:deletion>
            <office:change-info>
              <dc:creator>Nancovska Serbec, Irena</dc:creator>
              <dc:date>2023-02-23T23:58:00</dc:date>
            </office:change-info>
            <text:p text:style-name="P6"><text:span text:style-name="T2">Zato vsekakor vabimo k udeležbi oboje. </text:span></text:p>
          </text:deletion>
        </text:changed-region>
        <text:changed-region xml:id="ct140604941989904" text:id="ct140604941989904">
          <text:insertion>
            <office:change-info>
              <dc:creator>Nancovska Serbec, Irena</dc:creator>
              <dc:date>2023-02-23T23:59:00</dc:date>
            </office:change-info>
          </text:insertion>
        </text:changed-region>
        <text:changed-region xml:id="ct140604941989312" text:id="ct140604941989312">
          <text:insertion>
            <office:change-info>
              <dc:creator>Nancovska Serbec, Irena</dc:creator>
              <dc:date>2023-02-24</dc:date>
            </office:change-info>
          </text:insertion>
        </text:changed-region>
        <text:changed-region xml:id="ct140604941098992" text:id="ct140604941098992">
          <text:insertion>
            <office:change-info>
              <dc:creator>Nancovska Serbec, Irena</dc:creator>
              <dc:date>2023-02-24T00:01:00</dc:date>
            </office:change-info>
          </text:insertion>
        </text:changed-region>
        <text:changed-region xml:id="ct140604941099232" text:id="ct140604941099232">
          <text:insertion>
            <office:change-info>
              <dc:creator>Nancovska Serbec, Irena</dc:creator>
              <dc:date>2023-02-24T00:02:00</dc:date>
            </office:change-info>
          </text:insertion>
        </text:changed-region>
        <text:changed-region xml:id="ct140604941909984" text:id="ct140604941909984">
          <text:insertion>
            <office:change-info>
              <dc:creator>Nancovska Serbec, Irena</dc:creator>
              <dc:date>2023-02-24T00:04:00</dc:date>
            </office:change-info>
          </text:insertion>
        </text:changed-region>
        <text:changed-region xml:id="ct140604941910560" text:id="ct140604941910560">
          <text:deletion>
            <office:change-info>
              <dc:creator>Nancovska Serbec, Irena</dc:creator>
              <dc:date>2023-02-24T00:02:00</dc:date>
            </office:change-info>
            <text:p text:style-name="P6"><text:span text:style-name="T2">Preko pripravljenih gradiv upamo, da bodo oboji spoznali</text:span></text:p>
          </text:deletion>
        </text:changed-region>
        <text:changed-region xml:id="ct140604941912736" text:id="ct140604941912736">
          <text:insertion>
            <office:change-info>
              <dc:creator>Nancovska Serbec, Irena</dc:creator>
              <dc:date>2023-02-24T00:04:00</dc:date>
            </office:change-info>
          </text:insertion>
        </text:changed-region>
        <text:changed-region xml:id="ct140604941914320" text:id="ct140604941914320">
          <text:insertion>
            <office:change-info>
              <dc:creator>Nancovska Serbec, Irena</dc:creator>
              <dc:date>2023-02-24T00:07:00</dc:date>
            </office:change-info>
          </text:insertion>
        </text:changed-region>
        <text:changed-region xml:id="ct140604941915232" text:id="ct140604941915232">
          <text:insertion>
            <office:change-info>
              <dc:creator>Nancovska Serbec, Irena</dc:creator>
              <dc:date>2023-02-24T00:04:00</dc:date>
            </office:change-info>
          </text:insertion>
        </text:changed-region>
        <text:changed-region xml:id="ct140604941916144" text:id="ct140604941916144">
          <text:insertion>
            <office:change-info>
              <dc:creator>Nancovska Serbec, Irena</dc:creator>
              <dc:date>2023-02-24T00:07:00</dc:date>
            </office:change-info>
          </text:insertion>
        </text:changed-region>
        <text:changed-region xml:id="ct140604941917056" text:id="ct140604941917056">
          <text:insertion>
            <office:change-info>
              <dc:creator>Nancovska Serbec, Irena</dc:creator>
              <dc:date>2023-02-24T00:04:00</dc:date>
            </office:change-info>
          </text:insertion>
        </text:changed-region>
        <text:changed-region xml:id="ct140604941917968" text:id="ct140604941917968">
          <text:insertion>
            <office:change-info>
              <dc:creator>Nancovska Serbec, Irena</dc:creator>
              <dc:date>2023-02-24T00:05:00</dc:date>
            </office:change-info>
          </text:insertion>
        </text:changed-region>
        <text:changed-region xml:id="ct140604941918880" text:id="ct140604941918880">
          <text:insertion>
            <office:change-info>
              <dc:creator>Nancovska Serbec, Irena</dc:creator>
              <dc:date>2023-02-24T00:07:00</dc:date>
            </office:change-info>
          </text:insertion>
        </text:changed-region>
        <text:changed-region xml:id="ct140604941919792" text:id="ct140604941919792">
          <text:insertion>
            <office:change-info>
              <dc:creator>Nancovska Serbec, Irena</dc:creator>
              <dc:date>2023-02-24T00:05:00</dc:date>
            </office:change-info>
          </text:insertion>
        </text:changed-region>
        <text:changed-region xml:id="ct140604941920704" text:id="ct140604941920704">
          <text:deletion>
            <office:change-info>
              <dc:creator>Matija Lokar</dc:creator>
              <dc:date>2023-02-25T11:05:00</dc:date>
            </office:change-info>
            <text:p text:style-name="P6"><text:span text:style-name="T2">i</text:span></text:p>
          </text:deletion>
          <text:insertion>
            <office:change-info office:chg-author="Nancovska Serbec, Irena" office:chg-date-time="2023-02-24T00:05:00"/>
          </text:insertion>
        </text:changed-region>
        <text:changed-region xml:id="ct140604941921616" text:id="ct140604941921616">
          <text:insertion>
            <office:change-info>
              <dc:creator>Nancovska Serbec, Irena</dc:creator>
              <dc:date>2023-02-24T00:05:00</dc:date>
            </office:change-info>
          </text:insertion>
        </text:changed-region>
        <text:changed-region xml:id="ct140604941922528" text:id="ct140604941922528">
          <text:insertion>
            <office:change-info>
              <dc:creator>Nancovska Serbec, Irena</dc:creator>
              <dc:date>2023-02-24T00:07:00</dc:date>
            </office:change-info>
          </text:insertion>
        </text:changed-region>
        <text:changed-region xml:id="ct140604941923440" text:id="ct140604941923440">
          <text:insertion>
            <office:change-info>
              <dc:creator>Nancovska Serbec, Irena</dc:creator>
              <dc:date>2023-02-24T00:05:00</dc:date>
            </office:change-info>
          </text:insertion>
        </text:changed-region>
        <text:changed-region xml:id="ct140604941924352" text:id="ct140604941924352">
          <text:deletion>
            <office:change-info>
              <dc:creator>Nancovska Serbec, Irena</dc:creator>
              <dc:date>2023-02-24T00:05:00</dc:date>
            </office:change-info>
            <text:p text:style-name="P6"><text:span text:style-name="T2">da je veliko boljše, da zadeve nastajajo </text:span></text:p>
          </text:deletion>
        </text:changed-region>
        <text:changed-region xml:id="ct140604941925264" text:id="ct140604941925264">
          <text:insertion>
            <office:change-info>
              <dc:creator>Nancovska Serbec, Irena</dc:creator>
              <dc:date>2023-02-24T00:05:00</dc:date>
            </office:change-info>
          </text:insertion>
        </text:changed-region>
        <text:changed-region xml:id="ct140604941926848" text:id="ct140604941926848">
          <text:deletion>
            <office:change-info>
              <dc:creator>Nancovska Serbec, Irena</dc:creator>
              <dc:date>2023-02-24T00:06:00</dc:date>
            </office:change-info>
            <text:p text:style-name="P6"><text:span text:style-name="T2">kjer sodeluje fizik in učitelj RIN, </text:span></text:p>
          </text:deletion>
        </text:changed-region>
        <text:changed-region xml:id="ct140604941928432" text:id="ct140604941928432">
          <text:insertion>
            <office:change-info>
              <dc:creator>Nancovska Serbec, Irena</dc:creator>
              <dc:date>2023-02-24T00:08:00</dc:date>
            </office:change-info>
          </text:insertion>
        </text:changed-region>
        <text:changed-region xml:id="ct140604941929344" text:id="ct140604941929344">
          <text:deletion>
            <office:change-info>
              <dc:creator>Nancovska Serbec, Irena</dc:creator>
              <dc:date>2023-02-24T00:06:00</dc:date>
            </office:change-info>
            <text:p text:style-name="P6"><text:span text:style-name="T2">ker le tako </text:span></text:p>
          </text:deletion>
        </text:changed-region>
        <text:changed-region xml:id="ct140604941930256" text:id="ct140604941930256">
          <text:deletion>
            <office:change-info>
              <dc:creator>Nancovska Serbec, Irena</dc:creator>
              <dc:date>2023-02-24T00:08:00</dc:date>
            </office:change-info>
            <text:p text:style-name="P6"><text:span text:style-name="T2">lahko dosežemo</text:span></text:p>
          </text:deletion>
        </text:changed-region>
        <text:changed-region xml:id="ct140604941431680" text:id="ct140604941431680">
          <text:deletion>
            <office:change-info>
              <dc:creator>Nancovska Serbec, Irena</dc:creator>
              <dc:date>2023-02-24T00:08:00</dc:date>
            </office:change-info>
            <text:p text:style-name="P6"><text:span text:style-name="T2">v pravi luči</text:span></text:p>
          </text:deletion>
        </text:changed-region>
        <text:changed-region xml:id="ct140604941068080" text:id="ct140604941068080">
          <text:insertion>
            <office:change-info>
              <dc:creator>Nancovska Serbec, Irena</dc:creator>
              <dc:date>2023-02-24T00:08:00</dc:date>
            </office:change-info>
          </text:insertion>
        </text:changed-region>
        <text:changed-region xml:id="ct140604941931168" text:id="ct140604941931168">
          <text:deletion>
            <office:change-info>
              <dc:creator>Nancovska Serbec, Irena</dc:creator>
              <dc:date>2023-02-24T00:08:00</dc:date>
            </office:change-info>
            <text:p text:style-name="P6"><text:span text:style-name="T2"><text:s/>in</text:span></text:p>
          </text:deletion>
        </text:changed-region>
        <text:changed-region xml:id="ct140604941101616" text:id="ct140604941101616">
          <text:insertion>
            <office:change-info>
              <dc:creator>Nancovska Serbec, Irena</dc:creator>
              <dc:date>2023-02-24T00:08:00</dc:date>
            </office:change-info>
          </text:insertion>
        </text:changed-region>
        <text:changed-region xml:id="ct140604941102528" text:id="ct140604941102528">
          <text:insertion>
            <office:change-info>
              <dc:creator>Nancovska Serbec, Irena</dc:creator>
              <dc:date>2023-02-24T00:09:00</dc:date>
            </office:change-info>
          </text:insertion>
        </text:changed-region>
        <text:changed-region xml:id="ct140604941103440" text:id="ct140604941103440">
          <text:deletion>
            <office:change-info>
              <dc:creator>Nancovska Serbec, Irena</dc:creator>
              <dc:date>2023-02-24T00:09:00</dc:date>
            </office:change-info>
            <text:p text:style-name="P6"><text:span text:style-name="T2">bosta </text:span></text:p>
          </text:deletion>
        </text:changed-region>
        <text:changed-region xml:id="ct140604942051600" text:id="ct140604942051600">
          <text:insertion>
            <office:change-info>
              <dc:creator>Nancovska Serbec, Irena</dc:creator>
              <dc:date>2023-02-24T00:09:00</dc:date>
            </office:change-info>
          </text:insertion>
        </text:changed-region>
        <text:changed-region xml:id="ct140604942052512" text:id="ct140604942052512">
          <text:deletion>
            <office:change-info>
              <dc:creator>Nancovska Serbec, Irena</dc:creator>
              <dc:date>2023-02-24T00:09:00</dc:date>
            </office:change-info>
            <text:p text:style-name="P6"><text:span text:style-name="T2">imela </text:span></text:p>
          </text:deletion>
        </text:changed-region>
        <text:changed-region xml:id="ct140604942054096" text:id="ct140604942054096">
          <text:insertion>
            <office:change-info>
              <dc:creator>Nancovska Serbec, Irena</dc:creator>
              <dc:date>2023-02-24T00:09:00</dc:date>
            </office:change-info>
          </text:insertion>
        </text:changed-region>
        <text:changed-region xml:id="ct140604942055008" text:id="ct140604942055008">
          <text:insertion>
            <office:change-info>
              <dc:creator>Nancovska Serbec, Irena</dc:creator>
              <dc:date>2023-02-24T00:10:00</dc:date>
            </office:change-info>
          </text:insertion>
        </text:changed-region>
        <text:changed-region xml:id="ct140604942041248" text:id="ct140604942041248">
          <text:insertion>
            <office:change-info>
              <dc:creator>Nancovska Serbec, Irena</dc:creator>
              <dc:date>2023-02-24T00:10:00</dc:date>
            </office:change-info>
          </text:insertion>
        </text:changed-region>
        <text:changed-region xml:id="ct140605850072112" text:id="ct140605850072112">
          <text:insertion>
            <office:change-info>
              <dc:creator>Unknown Author</dc:creator>
              <dc:date>2023-02-25T17:52:49</dc:date>
            </office:change-info>
          </text:insertion>
        </text:changed-region>
        <text:changed-region xml:id="ct140604672651360" text:id="ct140604672651360">
          <text:insertion>
            <office:change-info>
              <dc:creator>Unknown Author</dc:creator>
              <dc:date>2023-02-25T17:52:57</dc:date>
            </office:change-info>
          </text:insertion>
        </text:changed-region>
        <text:changed-region xml:id="ct140605886102768" text:id="ct140605886102768">
          <text:insertion>
            <office:change-info>
              <dc:creator>Unknown Author</dc:creator>
              <dc:date>2023-02-25T17:53:00</dc:date>
            </office:change-info>
          </text:insertion>
        </text:changed-region>
        <text:changed-region xml:id="ct140605526274208" text:id="ct140605526274208">
          <text:insertion>
            <office:change-info>
              <dc:creator>Unknown Author</dc:creator>
              <dc:date>2023-02-25T17:54:27</dc:date>
            </office:change-info>
          </text:insertion>
        </text:changed-region>
        <text:changed-region xml:id="ct140604942043408" text:id="ct140604942043408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487232" text:id="ct140604941487232">
          <text:deletion>
            <office:change-info>
              <dc:creator>Matija Lokar</dc:creator>
              <dc:date>2023-02-25T10:58:00</dc:date>
            </office:change-info>
            <text:p text:style-name="Standard"><text:s/>z namenom </text:p>
          </text:deletion>
        </text:changed-region>
        <text:changed-region xml:id="ct140604489476720" text:id="ct140604489476720">
          <text:insertion>
            <office:change-info>
              <dc:creator>Unknown Author</dc:creator>
              <dc:date>2023-02-25T19:57:14</dc:date>
            </office:change-info>
          </text:insertion>
        </text:changed-region>
        <text:changed-region xml:id="ct140605028409248" text:id="ct140605028409248">
          <text:insertion>
            <office:change-info>
              <dc:creator>Unknown Author</dc:creator>
              <dc:date>2023-02-25T19:57:35</dc:date>
            </office:change-info>
          </text:insertion>
        </text:changed-region>
        <text:changed-region xml:id="ct140605028798816" text:id="ct140605028798816">
          <text:insertion>
            <office:change-info>
              <dc:creator>Unknown Author</dc:creator>
              <dc:date>2023-02-25T19:57:42</dc:date>
            </office:change-info>
          </text:insertion>
        </text:changed-region>
        <text:changed-region xml:id="ct140605028220336" text:id="ct140605028220336">
          <text:deletion>
            <office:change-info>
              <dc:creator>Unknown Author</dc:creator>
              <dc:date>2023-02-25T19:57:41</dc:date>
            </office:change-info>
            <text:p text:style-name="P4"><text:span text:style-name="T8">o</text:span></text:p>
          </text:deletion>
        </text:changed-region>
        <text:changed-region xml:id="ct140604996618096" text:id="ct140604996618096">
          <text:insertion>
            <office:change-info>
              <dc:creator>Unknown Author</dc:creator>
              <dc:date>2023-02-25T19:57:45</dc:date>
            </office:change-info>
          </text:insertion>
        </text:changed-region>
        <text:changed-region xml:id="ct140605853194480" text:id="ct140605853194480">
          <text:deletion>
            <office:change-info>
              <dc:creator>Unknown Author</dc:creator>
              <dc:date>2023-02-25T19:57:45</dc:date>
            </office:change-info>
            <text:p text:style-name="P4"><text:span text:style-name="T8">o</text:span></text:p>
          </text:deletion>
        </text:changed-region>
        <text:changed-region xml:id="ct140605885184432" text:id="ct140605885184432">
          <text:deletion>
            <office:change-info>
              <dc:creator>Unknown Author</dc:creator>
              <dc:date>2023-02-25T19:57:48</dc:date>
            </office:change-info>
            <text:p text:style-name="P4">kot </text:p>
          </text:deletion>
        </text:changed-region>
        <text:changed-region xml:id="ct140605877785280" text:id="ct140605877785280">
          <text:insertion>
            <office:change-info>
              <dc:creator>Unknown Author</dc:creator>
              <dc:date>2023-02-25T19:58:09</dc:date>
            </office:change-info>
          </text:insertion>
        </text:changed-region>
        <text:changed-region xml:id="ct140605028515952" text:id="ct140605028515952">
          <text:deletion>
            <office:change-info>
              <dc:creator>Unknown Author</dc:creator>
              <dc:date>2023-02-25T19:58:16</dc:date>
            </office:change-info>
            <text:p text:style-name="P4"><text:span text:style-name="T8">, </text:span></text:p>
          </text:deletion>
        </text:changed-region>
        <text:changed-region xml:id="ct140605974390240" text:id="ct140605974390240">
          <text:deletion>
            <office:change-info>
              <dc:creator>Unknown Author</dc:creator>
              <dc:date>2023-02-25T19:58:26</dc:date>
            </office:change-info>
            <text:p text:style-name="P4">pa namesto njih </text:p>
          </text:deletion>
        </text:changed-region>
        <text:changed-region xml:id="ct140605511566448" text:id="ct140605511566448">
          <text:deletion>
            <office:change-info>
              <dc:creator>Unknown Author</dc:creator>
              <dc:date>2023-02-25T19:58:42</dc:date>
            </office:change-info>
            <text:p text:style-name="P4">(torej </text:p>
          </text:deletion>
        </text:changed-region>
        <text:changed-region xml:id="ct140605871646944" text:id="ct140605871646944">
          <text:deletion>
            <office:change-info>
              <dc:creator>Unknown Author</dc:creator>
              <dc:date>2023-02-25T19:54:23</dc:date>
            </office:change-info>
            <text:p text:style-name="P4">nadgradijo</text:p>
          </text:deletion>
        </text:changed-region>
        <text:changed-region xml:id="ct140605000592880" text:id="ct140605000592880">
          <text:deletion>
            <office:change-info>
              <dc:creator>Unknown Author</dc:creator>
              <dc:date>2023-02-25T19:57:09</dc:date>
            </office:change-info>
            <text:p text:style-name="P4"><text:s/>znanje</text:p>
          </text:deletion>
        </text:changed-region>
        <text:changed-region xml:id="ct140605818380176" text:id="ct140605818380176">
          <text:deletion>
            <office:change-info>
              <dc:creator>Unknown Author</dc:creator>
              <dc:date>2023-02-25T19:56:28</dc:date>
            </office:change-info>
            <text:p text:style-name="P4"><text:span text:style-name="T7">, razumejo, zakaj se ukvarjamo z logičnim razmišljanjem, razumejo</text:span></text:p>
          </text:deletion>
        </text:changed-region>
        <text:changed-region xml:id="ct140605000514880" text:id="ct140605000514880">
          <text:deletion>
            <office:change-info>
              <dc:creator>Unknown Author</dc:creator>
              <dc:date>2023-02-25T19:57:09</dc:date>
            </office:change-info>
            <text:p text:style-name="P4"><text:span text:style-name="T7"><text:s/>tehnologijo </text:span></text:p>
          </text:deletion>
        </text:changed-region>
        <text:changed-region xml:id="ct140605974629312" text:id="ct140605974629312">
          <text:deletion>
            <office:change-info>
              <dc:creator>Unknown Author</dc:creator>
              <dc:date>2023-02-25T19:56:37</dc:date>
            </office:change-info>
            <text:p text:style-name="P4"><text:span text:style-name="T7">kot</text:span></text:p>
          </text:deletion>
        </text:changed-region>
        <text:changed-region xml:id="ct140605488032336" text:id="ct140605488032336">
          <text:deletion>
            <office:change-info>
              <dc:creator>Unknown Author</dc:creator>
              <dc:date>2023-02-25T19:57:09</dc:date>
            </office:change-info>
            <text:p text:style-name="P4"><text:span text:style-name="T7"><text:s/>pohitritev procesov</text:span></text:p>
          </text:deletion>
        </text:changed-region>
        <text:changed-region xml:id="ct140605511637456" text:id="ct140605511637456">
          <text:deletion>
            <office:change-info>
              <dc:creator>Unknown Author</dc:creator>
              <dc:date>2023-02-25T19:58:42</dc:date>
            </office:change-info>
            <text:p text:style-name="P4"><text:span text:style-name="T7">)</text:span></text:p>
          </text:deletion>
        </text:changed-region>
        <text:changed-region xml:id="ct140605511788944" text:id="ct140605511788944">
          <text:insertion>
            <office:change-info>
              <dc:creator>Unknown Author</dc:creator>
              <dc:date>2023-02-25T19:58:42</dc:date>
            </office:change-info>
          </text:insertion>
        </text:changed-region>
        <text:changed-region xml:id="ct140604941107376" text:id="ct140604941107376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911136" text:id="ct140604941911136">
          <text:deletion>
            <office:change-info>
              <dc:creator>Matija Lokar</dc:creator>
              <dc:date>2023-02-25T10:58:00</dc:date>
            </office:change-info>
            <text:p text:style-name="List_20_Paragraph">dijaki </text:p>
          </text:deletion>
        </text:changed-region>
        <text:changed-region xml:id="ct140604941040000" text:id="ct140604941040000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235088" text:id="ct140604941235088">
          <text:deletion>
            <office:change-info>
              <dc:creator>Matija Lokar</dc:creator>
              <dc:date>2023-02-25T10:58:00</dc:date>
            </office:change-info>
            <text:p text:style-name="List_20_Paragraph">ljajo</text:p>
          </text:deletion>
        </text:changed-region>
        <text:changed-region xml:id="ct140604941271680" text:id="ct140604941271680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272256" text:id="ct140604941272256">
          <text:deletion>
            <office:change-info>
              <dc:creator>Matija Lokar</dc:creator>
              <dc:date>2023-02-25T10:58:00</dc:date>
            </office:change-info>
            <text:p text:style-name="List_20_Paragraph">n</text:p>
          </text:deletion>
        </text:changed-region>
        <text:changed-region xml:id="ct140604941272832" text:id="ct140604941272832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369392" text:id="ct140604941369392">
          <text:deletion>
            <office:change-info>
              <dc:creator>Matija Lokar</dc:creator>
              <dc:date>2023-02-25T10:58:00</dc:date>
            </office:change-info>
            <text:p text:style-name="List_20_Paragraph">o z namenom </text:p>
          </text:deletion>
        </text:changed-region>
        <text:changed-region xml:id="ct140604941371648" text:id="ct140604941371648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372224" text:id="ct140604941372224">
          <text:deletion>
            <office:change-info>
              <dc:creator>Matija Lokar</dc:creator>
              <dc:date>2023-02-25T10:58:00</dc:date>
            </office:change-info>
            <text:p text:style-name="List_20_Paragraph">a</text:p>
          </text:deletion>
        </text:changed-region>
        <text:changed-region xml:id="ct140604941042032" text:id="ct140604941042032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037104" text:id="ct140604941037104">
          <text:deletion>
            <office:change-info>
              <dc:creator>Matija Lokar</dc:creator>
              <dc:date>2023-02-25T10:58:00</dc:date>
            </office:change-info>
            <text:p text:style-name="List_20_Paragraph">a</text:p>
          </text:deletion>
        </text:changed-region>
        <text:changed-region xml:id="ct140604941105072" text:id="ct140604941105072">
          <text:insertion>
            <office:change-info>
              <dc:creator>Matija Lokar</dc:creator>
              <dc:date>2023-02-25T10:58:00</dc:date>
            </office:change-info>
          </text:insertion>
        </text:changed-region>
        <text:changed-region xml:id="ct140604941476624" text:id="ct140604941476624">
          <text:deletion>
            <office:change-info>
              <dc:creator>Matija Lokar</dc:creator>
              <dc:date>2023-02-25T10:58:00</dc:date>
            </office:change-info>
            <text:p text:style-name="List_20_Paragraph">o</text:p>
          </text:deletion>
        </text:changed-region>
        <text:changed-region xml:id="ct140604941500512" text:id="ct140604941500512">
          <text:deletion>
            <office:change-info>
              <dc:creator>Matija Lokar</dc:creator>
              <dc:date>2023-02-25T10:59:00</dc:date>
            </office:change-info>
            <text:p text:style-name="List_20_Paragraph">tekoči </text:p>
          </text:deletion>
        </text:changed-region>
        <text:changed-region xml:id="ct140605001391632" text:id="ct140605001391632">
          <text:insertion>
            <office:change-info>
              <dc:creator>Matija Lokar</dc:creator>
              <dc:date>2023-02-25T10:59:00</dc:date>
            </office:change-info>
          </text:insertion>
        </text:changed-region>
        <text:changed-region xml:id="ct140605001394656" text:id="ct140605001394656">
          <text:insertion>
            <office:change-info>
              <dc:creator>Matija Lokar</dc:creator>
              <dc:date>2023-02-25T10:59:00</dc:date>
            </office:change-info>
          </text:insertion>
        </text:changed-region>
        <text:changed-region xml:id="ct140605001395568" text:id="ct140605001395568">
          <text:insertion>
            <office:change-info>
              <dc:creator>Matija Lokar</dc:creator>
              <dc:date>2023-02-25T10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S fizičnim računalništvom nad digitrajnost pri pouku fizike</text:span></text:h>
      <text:p text:style-name="P5"/>
      <text:p text:style-name="P6"><text:span text:style-name="T2"><office:annotation office:name="__Annotation__2748_964288925" loext:resolved="false"><dc:creator>Unknown Author</dc:creator><dc:date>2023-02-25T20:00:42.204415916</dc:date><text:p text:style-name="P8"><text:span text:style-name="T10">Tole bi izpustil, saj ne pove dosti.</text:span></text:p></office:annotation></text:span><text:span text:style-name="T2">Predavanje naslavlja eno od predvidenih tem konference – spremembe v poučevanju na digitalni ravni in digitrajnega učenca.</text:span><text:change-start text:change-id="ct140604673262848"/><office:annotation-end office:name="__Annotation__2748_964288925"/><text:change-end text:change-id="ct140604673262848"/></text:p>
      <text:p text:style-name="P5"/>
      <text:p text:style-name="P6"><text:span text:style-name="T2">Učitelji fizike pri svojem delu rokujemo s senzorji in napravami, s katerimi učencem predstavljamo učinke fizikalnih pojavov. Uporabo senzorike ter načine delovanja največkrat zamolčimo in se osredotočamo na rezultate eksperimenta. </text:span><text:change-start text:change-id="ct140605975161920"/><text:span text:style-name="T2">Pri</text:span><text:change-end text:change-id="ct140605975161920"/><text:change text:change-id="ct140605975113312"/><text:span text:style-name="T2">laboratorijski</text:span><text:change-start text:change-id="ct140605529818464"/><text:span text:style-name="T2">h</text:span><text:change-end text:change-id="ct140605529818464"/><text:span text:style-name="T2"> vaj</text:span><text:change-start text:change-id="ct140604979152176"/><text:span text:style-name="T2">ah</text:span><text:change-end text:change-id="ct140604979152176"/><text:span text:style-name="T2">, </text:span><text:change text:change-id="ct140605000945280"/><text:span text:style-name="T2">imamo možnost, da učencem pokažemo kako senzorji delujejo. Z moderno digitalno tehnologijo pa postajajo možnosti izdelave merilnikov tako preproste, da jih učenci zmorejo izdelati tudi sami pri pouku. Tako </text:span><text:change text:change-id="ct140604942016816"/><text:change-start text:change-id="ct140605975130336"/><text:span text:style-name="T2">smo</text:span><text:change-end text:change-id="ct140605975130336"/><text:span text:style-name="T2"> </text:span><text:change-start text:change-id="ct140604957713216"/><text:span text:style-name="T2">s</text:span><text:change-end text:change-id="ct140604957713216"/><text:change text:change-id="ct140605888265568"/><text:change-start text:change-id="ct140604957492496"/><text:span text:style-name="T2">proj</text:span><text:change-end text:change-id="ct140604957492496"/><text:change-start text:change-id="ct140605888393520"/><text:span text:style-name="T2">ektnim učnim delom</text:span><text:change-end text:change-id="ct140605888393520"/><text:span text:style-name="T2"> </text:span><text:change text:change-id="ct140605529753696"/><text:span text:style-name="T2">pouk fizike </text:span><text:change text:change-id="ct140605001780880"/><text:change-start text:change-id="ct140604956843264"/><text:span text:style-name="T2">povezali</text:span><text:change-end text:change-id="ct140604956843264"/><text:span text:style-name="T2"> </text:span><text:change text:change-id="ct140605888911328"/><text:change text:change-id="ct140605999351968"/><text:change-start text:change-id="ct140605889646304"/><text:span text:style-name="T3">s temeljnimi znanji R</text:span><text:change-end text:change-id="ct140605889646304"/><text:change-start text:change-id="ct140605511703376"/><text:span text:style-name="T3">IN v</text:span><text:change-end text:change-id="ct140605511703376"/><text:span text:style-name="T2"> informatik</text:span><text:change text:change-id="ct140605511590256"/><text:change-start text:change-id="ct140604941054912"/><text:span text:style-name="T3">i</text:span><text:change-end text:change-id="ct140604941054912"/><text:change-start text:change-id="ct140605001615376"/><text:span text:style-name="T2">.</text:span><text:change-end text:change-id="ct140605001615376"/><text:span text:style-name="T2"> </text:span><text:change text:change-id="ct140604941045744"/><text:change-start text:change-id="ct140604941393680"/><text:span text:style-name="T2">D</text:span><text:change-end text:change-id="ct140604941393680"/><text:span text:style-name="T2">ijaki so si svoje merilne naprave</text:span><text:change-start text:change-id="ct140605001439296"/><text:span text:style-name="T2"> izdelali z mikokrmilnikom </text:span><text:change-end text:change-id="ct140605001439296"/><text:change text:change-id="ct140605001156048"/><text:span text:style-name="T2">micro:bite)</text:span><text:change-start text:change-id="ct140605001076000"/><text:span text:style-name="T2">, ki so</text:span><text:change-end text:change-id="ct140605001076000"/><text:span text:style-name="T2"> </text:span><text:change-start text:change-id="ct140605001076240"/><text:span text:style-name="T2">ga </text:span><text:change-end text:change-id="ct140605001076240"/><text:span text:style-name="T2">sami sprogramirali</text:span><text:change-start text:change-id="ct140605888266384"/><text:span text:style-name="T2">. Nato so</text:span><text:change-end text:change-id="ct140605888266384"/><text:span text:style-name="T2"> </text:span><text:change text:change-id="ct140605888266624"/><text:change-start text:change-id="ct140604957074896"/><text:span text:style-name="T2">svoje </text:span><text:change-end text:change-id="ct140604957074896"/><text:change text:change-id="ct140605872867824"/><text:span text:style-name="T2">meriln</text:span><text:change-start text:change-id="ct140605001033648"/><text:span text:style-name="T2">e</text:span><text:change-end text:change-id="ct140605001033648"/><text:change text:change-id="ct140605001069664"/><text:span text:style-name="T2"> naprav</text:span><text:change-start text:change-id="ct140605001645872"/><text:span text:style-name="T2">e</text:span><text:change-end text:change-id="ct140605001645872"/><text:change text:change-id="ct140605001080608"/><text:change-start text:change-id="ct140604941052224"/><text:span text:style-name="T2">aktivno</text:span><text:change-end text:change-id="ct140604941052224"/><text:change-start text:change-id="ct140604941233648"/><text:span text:style-name="T2"> preizku</text:span><text:change-end text:change-id="ct140604941233648"/><text:change-start text:change-id="ct140605001404576"/><text:span text:style-name="T2">šali</text:span><text:change-end text:change-id="ct140605001404576"/><text:span text:style-name="T2">.</text:span><text:change-start text:change-id="ct140605871181856"/><text:span text:style-name="T2"> Npr. </text:span><text:change-end text:change-id="ct140605871181856"/><text:change-start text:change-id="ct140605529636352"/><text:span text:style-name="T2">pri merjenju temperature</text:span><text:change-end text:change-id="ct140605529636352"/><text:change text:change-id="ct140605872219504"/><text:change-start text:change-id="ct140604941175632"/><text:span text:style-name="T2"> so razmišljali</text:span><text:change-end text:change-id="ct140604941175632"/><text:change-start text:change-id="ct140605001065120"/><text:span text:style-name="T2"> o tem, </text:span><text:change-end text:change-id="ct140605001065120"/><text:change-start text:change-id="ct140605529647264"/><text:span text:style-name="T2"><text:s/>kaj so izmerili in s čim </text:span><text:change-end text:change-id="ct140605529647264"/><text:change-start text:change-id="ct140604957731760"/><text:span text:style-name="T2">so dobljeni rezultati </text:span><text:change-end text:change-id="ct140604957731760"/><text:change text:change-id="ct140605888013120"/><text:change-start text:change-id="ct140605001068384"/><text:span text:style-name="T2">povezan</text:span><text:change-end text:change-id="ct140605001068384"/><text:change-start text:change-id="ct140605529715920"/><text:span text:style-name="T2">i</text:span><text:change-end text:change-id="ct140605529715920"/><text:change text:change-id="ct140604957248928"/><text:change-start text:change-id="ct140604957356608"/><text:span text:style-name="T2">, pri magnetnem polju so razmišljali o vzroku nastanka magnetnega polja,</text:span><text:change-end text:change-id="ct140604957356608"/></text:p>
      <text:p text:style-name="P5"/>
      <text:p text:style-name="P6"><text:change text:change-id="ct140604941892368"/><text:change text:change-id="ct140604979251824"/><text:change text:change-id="ct140604978803600"/><text:change-start text:change-id="ct140605000811696"/><text:span text:style-name="T2">Uporaba </text:span><text:change-end text:change-id="ct140605000811696"/><text:span text:style-name="T2">fizičnega računalništva</text:span><text:change-start text:change-id="ct140605487936672"/><text:span text:style-name="T2"> učinkuje motivacijsko</text:span><text:change-end text:change-id="ct140605487936672"/><text:span text:style-name="T2"> </text:span><text:change-start text:change-id="ct140605888225152"/><text:span text:style-name="T3">pri pou</text:span><text:span text:style-name="T4">čevanju RIN</text:span><text:change-end text:change-id="ct140605888225152"/><text:change text:change-id="ct140605004257424"/><text:change text:change-id="ct140605981083344"/><text:change text:change-id="ct140605004640160"/><text:span text:style-name="T2">, </text:span><text:change text:change-id="ct140605004291744"/><text:change-start text:change-id="ct140605004720720"/><text:span text:style-name="T2">saj </text:span><text:change-end text:change-id="ct140605004720720"/><text:span text:style-name="T2">dijak</text:span><text:change-start text:change-id="ct140604671883200"/><text:span text:style-name="T2">i </text:span><text:change-end text:change-id="ct140604671883200"/><text:change text:change-id="ct140605509577536"/><text:change-start text:change-id="ct140604671854624"/><text:span text:style-name="T2">d </text:span><text:change-end text:change-id="ct140604671854624"/><text:change text:change-id="ct140605509551856"/><text:change-start text:change-id="ct140605510322560"/><text:span text:style-name="T2">pri uporabi naprave dobijo </text:span><text:change-end text:change-id="ct140605510322560"/><text:span text:style-name="T2">takojšnj</text:span><text:change-start text:change-id="ct140605509433728"/><text:span text:style-name="T2">o</text:span><text:change-end text:change-id="ct140605509433728"/><text:change text:change-id="ct140605509415984"/><text:span text:style-name="T2"> povratn</text:span><text:change-start text:change-id="ct140605510099168"/><text:span text:style-name="T2">o</text:span><text:change-end text:change-id="ct140605510099168"/><text:change text:change-id="ct140605509671680"/><text:span text:style-name="T2"> informacij</text:span><text:change-start text:change-id="ct140605509555104"/><text:span text:style-name="T2">o</text:span><text:change-end text:change-id="ct140605509555104"/><text:change text:change-id="ct140605510371104"/><text:change text:change-id="ct140605509767376"/><text:span text:style-name="T2">.</text:span></text:p>
      <text:p text:style-name="P6"><text:change text:change-id="ct140605510344080"/><text:change-start text:change-id="ct140604941234096"/><text:span text:style-name="T2">Z</text:span><text:change-end text:change-id="ct140604941234096"/><text:span text:style-name="T2">a pouk fizike </text:span><text:change-start text:change-id="ct140604979324544"/><text:span text:style-name="T2">smo </text:span><text:change-end text:change-id="ct140604979324544"/><text:span text:style-name="T2">pripravili več </text:span><text:change text:change-id="ct140605000811936"/><text:change text:change-id="ct140604957355936"/><text:change text:change-id="ct140605000808240"/><text:change-start text:change-id="ct140604941234672"/><text:span text:style-name="T2"><text:s/>aktivnosti</text:span><text:change-end text:change-id="ct140604941234672"/><text:span text:style-name="T2">. </text:span><text:change text:change-id="ct140605872315472"/><text:change-start text:change-id="ct140604941483648"/><text:span text:style-name="T2">Pr</text:span><text:change-end text:change-id="ct140604941483648"/><text:change-start text:change-id="ct140604957356176"/><text:span text:style-name="T2">edstavljene bodo </text:span><text:change-end text:change-id="ct140604957356176"/><text:change text:change-id="ct140605000808816"/><text:span text:style-name="T2">tako </text:span><text:change text:change-id="ct140604956845504"/><text:change-start text:change-id="ct140604941048208"/><text:span text:style-name="T2">z zornega kota </text:span><text:change-end text:change-id="ct140604941048208"/><text:span text:style-name="T2">učitelja fizike, kot </text:span><text:change text:change-id="ct140605872914880"/><text:change-start text:change-id="ct140605001157328"/><text:span text:style-name="T2">z zornega kota</text:span><text:change-end text:change-id="ct140605001157328"/><text:span text:style-name="T2"> učitelja informatike. </text:span><text:change text:change-id="ct140604941990144"/><text:change-start text:change-id="ct140604941989904"/><text:span text:style-name="T2">Pripravili bomo tudi </text:span><text:change-end text:change-id="ct140604941989904"/><text:change-start text:change-id="ct140604941989312"/><text:span text:style-name="T2">učno gradivo, ki </text:span><text:change-end text:change-id="ct140604941989312"/><text:change-start text:change-id="ct140604941098992"/><text:span text:style-name="T2">bo pomagalo kolegom</text:span><text:change-end text:change-id="ct140604941098992"/><text:change-start text:change-id="ct140604941099232"/><text:span text:style-name="T2">, ki nameravajo </text:span><text:change-end text:change-id="ct140604941099232"/><text:change-start text:change-id="ct140604941909984"/><text:span text:style-name="T2">skupaj z dijaki ustvarjati podobne MINT projekte. </text:span><text:change-end text:change-id="ct140604941909984"/><text:change text:change-id="ct140604941910560"/><text:span text:style-name="T2">, <text:s/></text:span><text:change-start text:change-id="ct140604941912736"/><text:span text:style-name="T2">Najina izkušnja </text:span><text:change-end text:change-id="ct140604941912736"/><text:change-start text:change-id="ct140604941914320"/><text:span text:style-name="T2">potrjuje, da </text:span><text:change-end text:change-id="ct140604941914320"/><text:change-start text:change-id="ct140604941915232"/><text:span text:style-name="T2">sodelovanj</text:span><text:change-end text:change-id="ct140604941915232"/><text:change-start text:change-id="ct140604941916144"/><text:span text:style-name="T2">e</text:span><text:change-end text:change-id="ct140604941916144"/><text:change-start text:change-id="ct140604941917056"/><text:span text:style-name="T2"> med </text:span><text:change-end text:change-id="ct140604941917056"/><text:change-start text:change-id="ct140604941917968"/><text:span text:style-name="T2">učiteljem fizike in </text:span><text:change-end text:change-id="ct140604941917968"/><text:change-start text:change-id="ct140604941918880"/><text:span text:style-name="T2">učiteljem </text:span><text:change-end text:change-id="ct140604941918880"/><text:change-start text:change-id="ct140604941919792"/><text:span text:style-name="T2">rač</text:span><text:change-end text:change-id="ct140604941919792"/><text:change text:change-id="ct140604941920704"/><text:change-start text:change-id="ct140604941921616"/><text:span text:style-name="T2">unalništva</text:span><text:change-end text:change-id="ct140604941921616"/><text:change-start text:change-id="ct140604941922528"/><text:span text:style-name="T2"> in informatike</text:span><text:change-end text:change-id="ct140604941922528"/><text:change-start text:change-id="ct140604941923440"/><text:span text:style-name="T2"> </text:span><text:change-end text:change-id="ct140604941923440"/><text:change text:change-id="ct140604941924352"/><text:span text:style-name="T2">v skupnosti</text:span><text:change-start text:change-id="ct140604941925264"/><text:span text:style-name="T2"> učiteljev</text:span><text:change-end text:change-id="ct140604941925264"/><text:span text:style-name="T2">, </text:span><text:change text:change-id="ct140604941926848"/><text:change-start text:change-id="ct140604941928432"/><text:span text:style-name="T2">omogoča</text:span><text:change-end text:change-id="ct140604941928432"/><text:change text:change-id="ct140604941929344"/><text:change text:change-id="ct140604941930256"/><text:span text:style-name="T2">, da bosta tako fizika, kot računalništvo in informatika predstavljena </text:span><text:change text:change-id="ct140604941431680"/><text:change-start text:change-id="ct140604941068080"/><text:span text:style-name="T2">na privlačen in uporaben način za učence. S tem </text:span><text:change-end text:change-id="ct140604941068080"/><text:change text:change-id="ct140604941931168"/><text:change-start text:change-id="ct140604941101616"/><text:span text:style-name="T2">ob</text:span><text:change-end text:change-id="ct140604941101616"/><text:change-start text:change-id="ct140604941102528"/><text:span text:style-name="T2">e </text:span><text:change-end text:change-id="ct140604941102528"/><text:span text:style-name="T2"><text:s/></text:span><text:change text:change-id="ct140604941103440"/><text:change-start text:change-id="ct140604942051600"/><text:span text:style-name="T2">področji </text:span><text:change-end text:change-id="ct140604942051600"/><text:change text:change-id="ct140604942052512"/><text:change-start text:change-id="ct140604942054096"/><text:span text:style-name="T2">pridobita </text:span><text:change-end text:change-id="ct140604942054096"/><text:span text:style-name="T2">še dodano </text:span><text:change-start text:change-id="ct140604942055008"/><text:span text:style-name="T2">uporabno </text:span><text:change-end text:change-id="ct140604942055008"/><text:span text:style-name="T2">vrednost</text:span><text:change-start text:change-id="ct140604942041248"/><text:span text:style-name="T2"> v očeh učencev</text:span><text:change-end text:change-id="ct140604942041248"/><text:span text:style-name="T2">.</text:span></text:p>
      <text:p text:style-name="P5"/>
      <text:p text:style-name="P5"/>
      <text:p text:style-name="Standard"><office:annotation office:name="__Annotation__1659_964288925" loext:resolved="false"><dc:creator>Matija Lokar</dc:creator><dc:date>2023-02-25T10:57:00</dc:date><meta:creator-initials>ML</meta:creator-initials><text:p>Se strinjam … Še posebej, ker je omejitev na 200 besed. <text:s text:c="2"/>Lahko pa bi povzetek zasnovala okoli tega,</text:p></office:annotation><office:annotation office:name="__Annotation__1655_964288925" loext:resolved="false"><dc:creator>Nancovska Serbec, Irena</dc:creator><dc:date>2023-02-24T00:13:00</dc:date><meta:creator-initials>IN</meta:creator-initials><text:p><text:span text:style-name="T9">Ta del lahko uporabite pri predstavitvi. Menim, da ga tukaj ne potrebujete</text:span></text:p></office:annotation>Gre za nadgraditev, popestritev in obogatitev učne vsebine <text:change-start text:change-id="ct140605850072112"/><text:span text:style-name="T5">po eni strani </text:span><text:change-end text:change-id="ct140605850072112"/>fizike z uporabo digitalne tehnologije<text:change-start text:change-id="ct140604672651360"/> <text:span text:style-name="T5">in po dr</text:span><text:change-end text:change-id="ct140604672651360"/><text:change-start text:change-id="ct140605886102768"/><text:span text:style-name="T5">ugi strani informatike s primeri </text:span><text:change-end text:change-id="ct140605886102768"/><text:change-start text:change-id="ct140605526274208"/><text:span text:style-name="T5">aplikacije temeljnih znanj RIN</text:span><text:change-end text:change-id="ct140605526274208"/><text:change-start text:change-id="ct140604942043408"/>. Pri tem je naš namen<text:change-end text:change-id="ct140604942043408"/><text:change text:change-id="ct140604941487232"/>da:</text:p>
      <text:list xml:id="list3188131759" text:style-name="WWNum3">
        <text:list-item>
          <text:p text:style-name="P2">dijaki lahko sami raziskujejo in opravljajo meritve,</text:p>
        </text:list-item>
        <text:list-item>
          <text:p text:style-name="P3">dijaki <text:change-start text:change-id="ct140604489476720"/><text:span text:style-name="T6">uporabijo temeljno</text:span> znanje <text:span text:style-name="T8">RIN </text:span><text:span text:style-name="T6">za na</text:span><text:span text:style-name="T7">črtovanje in izdelavo rešitve, ki uporablja </text:span><text:span text:style-name="T6">digitalno</text:span> tehnologijo <text:span text:style-name="T6">za</text:span> pohitritev procesov – <text:change-end text:change-id="ct140604489476720"/>razumejo<text:change-start text:change-id="ct140605028409248"/>, <text:span text:style-name="T8">da je</text:span><text:change-end text:change-id="ct140605028409248"/> digitaln<text:change-start text:change-id="ct140605028798816"/><text:span text:style-name="T8">a</text:span><text:change-end text:change-id="ct140605028798816"/><text:change text:change-id="ct140605028220336"/> tehnologij<text:change-start text:change-id="ct140604996618096"/><text:span text:style-name="T8">a</text:span><text:change-end text:change-id="ct140604996618096"/><text:change text:change-id="ct140605853194480"/> <text:change text:change-id="ct140605885184432"/>pripomoček, ki jim pomaga<text:change-start text:change-id="ct140605877785280"/> <text:span text:style-name="T8">in </text:span><text:change-end text:change-id="ct140605877785280"/><text:change text:change-id="ct140605028515952"/>ne <text:change text:change-id="ct140605974390240"/>razmišlja <text:change text:change-id="ct140605511566448"/><text:change text:change-id="ct140605871646944"/><text:change text:change-id="ct140605000592880"/><text:change text:change-id="ct140605818380176"/><text:change text:change-id="ct140605000514880"/><text:change text:change-id="ct140605974629312"/><text:change text:change-id="ct140605488032336"/><text:change text:change-id="ct140605511637456"/><text:change-start text:change-id="ct140605511788944"/><text:s/>namesto njih<text:change-end text:change-id="ct140605511788944"/>,</text:p>
        </text:list-item>
        <text:list-item>
          <text:p text:style-name="P2"><text:change-start text:change-id="ct140604941107376"/>namen <text:change-end text:change-id="ct140604941107376"/><text:change text:change-id="ct140604941911136"/>uporab<text:change-start text:change-id="ct140604941040000"/>e<text:change-end text:change-id="ct140604941040000"/><text:change text:change-id="ct140604941235088"/> digital<text:change-start text:change-id="ct140604941271680"/>e<text:change-end text:change-id="ct140604941271680"/><text:change text:change-id="ct140604941272256"/>o tehnologij<text:change-start text:change-id="ct140604941272832"/>e je <text:change-end text:change-id="ct140604941272832"/><text:change text:change-id="ct140604941369392"/>raziskovanj<text:change-start text:change-id="ct140604941371648"/>e<text:change-end text:change-id="ct140604941371648"/><text:change text:change-id="ct140604941372224"/> problemov, nadgrajevanj<text:change-start text:change-id="ct140604941042032"/>e<text:change-end text:change-id="ct140604941042032"/><text:change text:change-id="ct140604941037104"/> znanja in uporab<text:change-start text:change-id="ct140604941105072"/>a<text:change-end text:change-id="ct140604941105072"/><text:change text:change-id="ct140604941476624"/> kompleksnih postopkov (načrtovanje poskusa, izvedba poskusa, analiza meritev …),</text:p>
        </text:list-item>
        <text:list-item>
          <text:p text:style-name="P2"><text:soft-page-break/>dijaki imajo boljšo predstavo o <text:change text:change-id="ct140604941500512"/><text:change-start text:change-id="ct140605001391632"/>predavani <text:change-end text:change-id="ct140605001391632"/>snovi (npr. pri merjenju temperature<text:change-start text:change-id="ct140605001394656"/> razumejo<text:change-end text:change-id="ct140605001394656"/>, kaj so izmerili in s čim je povezano, pri <text:change-start text:change-id="ct140605001395568"/>temi o <text:change-end text:change-id="ct140605001395568"/>magnetnem polju razmišljajo o vzroku nastanka magnetnega polja …).</text:p>
        </text:list-item>
      </text:list>
      <text:p text:style-name="P6"><office:annotation-end office:name="__Annotation__1655_964288925"/><office:annotation-end office:name="__Annotation__1659_964288925"/></text:p>
      <text:p text:style-name="P5"/>
      <text:p text:style-name="P5"/>
      <text:p text:style-name="P5"/>
      <text:p text:style-name="P5"/>
      <text:p text:style-name="P5"/>
      <text:p text:style-name="P7"><text:span text:style-name="T2">Roman Bobnarič, prof.</text:span></text:p>
      <text:p text:style-name="P7"><text:span text:style-name="T2">Lenka Keček Vaupotič, univ. dipl. inž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sl" style:country-asian="SI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slov_20_1_20_Znak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ormal_20__28_Web_29_" style:display-name="Normal (Web)" style:family="paragraph" style:parent-style-name="Standard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sl" style:country-asian="SI"/>
    </style:style>
    <style:style style:name="annotation_20_text" style:display-name="annotation text" style:family="paragraph" style:parent-style-name="Standard" loext:linked-style-name="Pripomba_20__2013__20_besedilo_20_Znak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Zadeva_20_pripombe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sl" style:country-asian="SI" style:font-name-complex="F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 loext:linked-style-name="annotation_20_text">
      <style:text-properties fo:font-size="10pt" style:font-name-asian="F" style:font-family-generic-asian="system" style:font-pitch-asian="variable" style:font-size-asian="10pt" style:language-asian="sl" style:country-asian="SI" style:font-size-complex="10pt"/>
    </style:style>
    <style:style style:name="Zadeva_20_pripombe_20_Znak" style:display-name="Zadeva pripombe Znak" style:family="text" style:parent-style-name="Pripomba_20__2013__20_besedilo_20_Znak" loext:linked-style-name="annotation_20_subject">
      <style:text-properties fo:font-size="10pt" fo:font-weight="bold" style:font-name-asian="F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oman Bobnarič</meta:initial-creator>
    <meta:editing-cycles>7</meta:editing-cycles>
    <meta:creation-date>2023-02-25T10:06:00</meta:creation-date>
    <dc:date>2023-02-25T20:03:26.761606402</dc:date>
    <meta:editing-duration>PT4H23M36S</meta:editing-duration>
    <meta:generator>LibreOffice/7.3.1.3$MacOSX_X86_64 LibreOffice_project/a69ca51ded25f3eefd52d7bf9a5fad8c90b87951</meta:generator>
    <meta:document-statistic meta:table-count="0" meta:image-count="0" meta:object-count="0" meta:page-count="2" meta:paragraph-count="13" meta:word-count="385" meta:character-count="2730" meta:non-whitespace-character-count="2354"/>
    <meta:user-defined meta:name="AppVersion">16.0000</meta:user-defined>
    <meta:template xlink:type="simple" xlink:actuate="onRequest" xlink:title="Normal.dotm" xlink:href=""/>
  </office:meta>
</office:document-meta>
</file>