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fbd"/>
    </style:style>
    <style:style style:name="T2" style:family="text">
      <style:text-properties officeooo:rsid="000cb914"/>
    </style:style>
    <style:style style:name="T3" style:family="text">
      <style:text-properties fo:font-style="italic" officeooo:rsid="000cb914" style:font-style-asian="italic" style:font-style-complex="italic"/>
    </style:style>
    <style:style style:name="T4" style:family="text">
      <style:text-properties officeooo:rsid="000e8db0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sl" fo:country="S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>
        <text:changed-region xml:id="ct140605871572064" text:id="ct140605871572064">
          <text:insertion>
            <office:change-info>
              <dc:creator>Unknown Author</dc:creator>
              <dc:date>2023-02-25T20:11:48</dc:date>
            </office:change-info>
          </text:insertion>
        </text:changed-region>
        <text:changed-region xml:id="ct140605001275968" text:id="ct140605001275968">
          <text:deletion>
            <office:change-info>
              <dc:creator>Matija Lokar</dc:creator>
              <dc:date>2023-02-25T10:50:00</dc:date>
            </office:change-info>
            <text:p text:style-name="P1">vkomponirati </text:p>
          </text:deletion>
        </text:changed-region>
        <text:changed-region xml:id="ct140605001275392" text:id="ct140605001275392">
          <text:insertion>
            <office:change-info>
              <dc:creator>Matija Lokar</dc:creator>
              <dc:date>2023-02-25T10:50:00</dc:date>
            </office:change-info>
          </text:insertion>
        </text:changed-region>
        <text:changed-region xml:id="ct140605997243344" text:id="ct140605997243344">
          <text:deletion>
            <office:change-info>
              <dc:creator>Unknown Author</dc:creator>
              <dc:date>2023-02-25T20:13:51</dc:date>
            </office:change-info>
            <text:p text:style-name="P1">širi svoje znanje in računalniško mišljenje</text:p>
          </text:deletion>
        </text:changed-region>
        <text:changed-region xml:id="ct140605890422576" text:id="ct140605890422576">
          <text:insertion>
            <office:change-info>
              <dc:creator>Unknown Author</dc:creator>
              <dc:date>2023-02-25T20:13:51</dc:date>
            </office:change-info>
          </text:insertion>
        </text:changed-region>
        <text:changed-region xml:id="ct140605487591520" text:id="ct140605487591520">
          <text:insertion>
            <office:change-info>
              <dc:creator>Unknown Author</dc:creator>
              <dc:date>2023-02-25T20:14:00</dc:date>
            </office:change-info>
          </text:insertion>
        </text:changed-region>
        <text:changed-region xml:id="ct140605001271952" text:id="ct140605001271952">
          <text:deletion>
            <office:change-info>
              <dc:creator>Matija Lokar</dc:creator>
              <dc:date>2023-02-25T10:51:00</dc:date>
            </office:change-info>
            <text:p text:style-name="P1">Vpeljava digitalne tehnologije je ena taka možnost.</text:p>
          </text:deletion>
        </text:changed-region>
        <text:changed-region xml:id="ct140605001272592" text:id="ct140605001272592">
          <text:insertion>
            <office:change-info>
              <dc:creator>Matija Lokar</dc:creator>
              <dc:date>2023-02-25T10:51:00</dc:date>
            </office:change-info>
          </text:insertion>
        </text:changed-region>
        <text:changed-region xml:id="ct140605001275632" text:id="ct140605001275632">
          <text:deletion>
            <office:change-info>
              <dc:creator>Matija Lokar</dc:creator>
              <dc:date>2023-02-25T10:51:00</dc:date>
            </office:change-info>
            <text:p text:style-name="P1">individualen </text:p>
          </text:deletion>
        </text:changed-region>
        <text:changed-region xml:id="ct140605001564464" text:id="ct140605001564464">
          <text:insertion>
            <office:change-info>
              <dc:creator>Matija Lokar</dc:creator>
              <dc:date>2023-02-25T10:51:00</dc:date>
            </office:change-info>
          </text:insertion>
        </text:changed-region>
        <text:changed-region xml:id="ct140605487747904" text:id="ct140605487747904">
          <text:deletion>
            <office:change-info>
              <dc:creator>Unknown Author</dc:creator>
              <dc:date>2023-02-25T20:15:50</dc:date>
            </office:change-info>
            <text:p text:style-name="P1">algoritmično razmišljanje</text:p>
          </text:deletion>
        </text:changed-region>
        <text:changed-region xml:id="ct140605527952944" text:id="ct140605527952944">
          <text:insertion>
            <office:change-info>
              <dc:creator>Unknown Author</dc:creator>
              <dc:date>2023-02-25T20:15:16</dc:date>
            </office:change-info>
          </text:insertion>
        </text:changed-region>
        <text:changed-region xml:id="ct140605001566976" text:id="ct140605001566976">
          <text:insertion>
            <office:change-info>
              <dc:creator>Matija Lokar</dc:creator>
              <dc:date>2023-02-25T10:52:00</dc:date>
            </office:change-info>
          </text:insertion>
        </text:changed-region>
        <text:changed-region xml:id="ct140605000867472" text:id="ct140605000867472">
          <text:deletion>
            <office:change-info>
              <dc:creator>Matija Lokar</dc:creator>
              <dc:date>2023-02-25T10:52:00</dc:date>
            </office:change-info>
            <text:p text:style-name="P1">g</text:p>
          </text:deletion>
        </text:changed-region>
        <text:changed-region xml:id="ct140605001133024" text:id="ct140605001133024">
          <text:insertion>
            <office:change-info>
              <dc:creator>Matija Lokar</dc:creator>
              <dc:date>2023-02-25T10:52:00</dc:date>
            </office:change-info>
          </text:insertion>
        </text:changed-region>
        <text:changed-region xml:id="ct140605001571184" text:id="ct140605001571184">
          <text:deletion>
            <office:change-info>
              <dc:creator>Matija Lokar</dc:creator>
              <dc:date>2023-02-25T10:52:00</dc:date>
            </office:change-info>
            <text:p text:style-name="P1">g</text:p>
          </text:deletion>
        </text:changed-region>
        <text:changed-region xml:id="ct140605001403776" text:id="ct140605001403776">
          <text:insertion>
            <office:change-info>
              <dc:creator>Matija Lokar</dc:creator>
              <dc:date>2023-02-25T10:52:00</dc:date>
            </office:change-info>
          </text:insertion>
        </text:changed-region>
        <text:changed-region xml:id="ct140605003080624" text:id="ct140605003080624">
          <text:deletion>
            <office:change-info>
              <dc:creator>Matija Lokar</dc:creator>
              <dc:date>2023-02-25T10:52:00</dc:date>
            </office:change-info>
            <text:p text:style-name="P1">o</text:p>
          </text:deletion>
        </text:changed-region>
        <text:changed-region xml:id="ct140605003081936" text:id="ct140605003081936">
          <text:insertion>
            <office:change-info>
              <dc:creator>Matija Lokar</dc:creator>
              <dc:date>2023-02-25T10:53:00</dc:date>
            </office:change-info>
          </text:insertion>
        </text:changed-region>
        <text:changed-region xml:id="ct140605003914144" text:id="ct140605003914144">
          <text:insertion>
            <office:change-info>
              <dc:creator>Matija Lokar</dc:creator>
              <dc:date>2023-02-25T10:53:00</dc:date>
            </office:change-info>
          </text:insertion>
        </text:changed-region>
        <text:changed-region xml:id="ct140605003829264" text:id="ct140605003829264">
          <text:insertion>
            <office:change-info>
              <dc:creator>Matija Lokar</dc:creator>
              <dc:date>2023-02-25T10:53:00</dc:date>
            </office:change-info>
          </text:insertion>
        </text:changed-region>
        <text:changed-region xml:id="ct140605003080864" text:id="ct140605003080864">
          <text:deletion>
            <office:change-info>
              <dc:creator>Matija Lokar</dc:creator>
              <dc:date>2023-02-25T10:53:00</dc:date>
            </office:change-info>
            <text:p text:style-name="P1">o</text:p>
          </text:deletion>
        </text:changed-region>
        <text:changed-region xml:id="ct140605003830176" text:id="ct140605003830176">
          <text:insertion>
            <office:change-info>
              <dc:creator>Matija Lokar</dc:creator>
              <dc:date>2023-02-25T10:53:00</dc:date>
            </office:change-info>
          </text:insertion>
        </text:changed-region>
        <text:changed-region xml:id="ct140605003833216" text:id="ct140605003833216">
          <text:deletion>
            <office:change-info>
              <dc:creator>Matija Lokar</dc:creator>
              <dc:date>2023-02-25T10:53:00</dc:date>
            </office:change-info>
            <text:p text:style-name="P1">e</text:p>
          </text:deletion>
        </text:changed-region>
        <text:changed-region xml:id="ct140605001291616" text:id="ct140605001291616">
          <text:deletion>
            <office:change-info>
              <dc:creator>Matija Lokar</dc:creator>
              <dc:date>2023-02-25T10:53:00</dc:date>
            </office:change-info>
            <text:p text:style-name="P1">bo </text:p>
          </text:deletion>
        </text:changed-region>
        <text:changed-region xml:id="ct140604999656368" text:id="ct140604999656368">
          <text:deletion>
            <office:change-info>
              <dc:creator>Matija Lokar</dc:creator>
              <dc:date>2023-02-25T10:53:00</dc:date>
            </office:change-info>
            <text:p text:style-name="P1">la</text:p>
          </text:deletion>
        </text:changed-region>
        <text:changed-region xml:id="ct140605030486176" text:id="ct140605030486176">
          <text:deletion>
            <office:change-info>
              <dc:creator>Matija Lokar</dc:creator>
              <dc:date>2023-02-25T10:53:00</dc:date>
            </office:change-info>
            <text:p text:style-name="P1"><text:s/>bodo znali </text:p>
          </text:deletion>
        </text:changed-region>
        <text:changed-region xml:id="ct140605030748928" text:id="ct140605030748928">
          <text:insertion>
            <office:change-info>
              <dc:creator>Matija Lokar</dc:creator>
              <dc:date>2023-02-25T10:53:00</dc:date>
            </office:change-info>
          </text:insertion>
        </text:changed-region>
        <text:changed-region xml:id="ct140605030768176" text:id="ct140605030768176">
          <text:deletion>
            <office:change-info>
              <dc:creator>Matija Lokar</dc:creator>
              <dc:date>2023-02-25T10:53:00</dc:date>
            </office:change-info>
            <text:p text:style-name="P1">servira </text:p>
          </text:deletion>
        </text:changed-region>
        <text:changed-region xml:id="ct140605030579904" text:id="ct140605030579904">
          <text:insertion>
            <office:change-info>
              <dc:creator>Matija Lokar</dc:creator>
              <dc:date>2023-02-25T10:53:00</dc:date>
            </office:change-info>
          </text:insertion>
        </text:changed-region>
        <text:changed-region xml:id="ct140605028414736" text:id="ct140605028414736">
          <text:deletion>
            <office:change-info>
              <dc:creator>Unknown Author</dc:creator>
              <dc:date>2023-02-25T20:19:41</dc:date>
            </office:change-info>
            <text:p text:style-name="P1">lahko </text:p>
          </text:deletion>
        </text:changed-region>
        <text:changed-region xml:id="ct140605003834368" text:id="ct140605003834368">
          <text:deletion>
            <office:change-info>
              <dc:creator>Matija Lokar</dc:creator>
              <dc:date>2023-02-25T10:54:00</dc:date>
            </office:change-info>
            <text:p text:style-name="P1">dijaki </text:p>
          </text:deletion>
        </text:changed-region>
        <text:changed-region xml:id="ct140605528210240" text:id="ct140605528210240">
          <text:insertion>
            <office:change-info>
              <dc:creator>Unknown Author</dc:creator>
              <dc:date>2023-02-25T20:17:16</dc:date>
            </office:change-info>
          </text:insertion>
        </text:changed-region>
        <text:changed-region xml:id="ct140605528015872" text:id="ct140605528015872">
          <text:deletion>
            <office:change-info>
              <dc:creator>Unknown Author</dc:creator>
              <dc:date>2023-02-25T20:17:53</dc:date>
            </office:change-info>
            <text:p text:style-name="P1"><text:span text:style-name="T2">z uporabo </text:span></text:p>
          </text:deletion>
        </text:changed-region>
        <text:changed-region xml:id="ct140604673489936" text:id="ct140604673489936">
          <text:insertion>
            <office:change-info>
              <dc:creator>Unknown Author</dc:creator>
              <dc:date>2023-02-25T20:17:57</dc:date>
            </office:change-info>
          </text:insertion>
        </text:changed-region>
        <text:changed-region xml:id="ct140604673181376" text:id="ct140604673181376">
          <text:deletion>
            <office:change-info>
              <dc:creator>Unknown Author</dc:creator>
              <dc:date>2023-02-25T20:17:57</dc:date>
            </office:change-info>
            <text:p text:style-name="P1"><text:span text:style-name="T2">e</text:span></text:p>
          </text:deletion>
        </text:changed-region>
        <text:changed-region xml:id="ct140605528195536" text:id="ct140605528195536">
          <text:insertion>
            <office:change-info>
              <dc:creator>Unknown Author</dc:creator>
              <dc:date>2023-02-25T20:18:00</dc:date>
            </office:change-info>
          </text:insertion>
        </text:changed-region>
        <text:changed-region xml:id="ct140605999337008" text:id="ct140605999337008">
          <text:deletion>
            <office:change-info>
              <dc:creator>Unknown Author</dc:creator>
              <dc:date>2023-02-25T20:18:00</dc:date>
            </office:change-info>
            <text:p text:style-name="P1"><text:span text:style-name="T2">e</text:span></text:p>
          </text:deletion>
        </text:changed-region>
        <text:changed-region xml:id="ct140605871646944" text:id="ct140605871646944">
          <text:insertion>
            <office:change-info>
              <dc:creator>Unknown Author</dc:creator>
              <dc:date>2023-02-25T20:18:22</dc:date>
            </office:change-info>
          </text:insertion>
        </text:changed-region>
        <text:changed-region xml:id="ct140604673374832" text:id="ct140604673374832">
          <text:insertion>
            <office:change-info>
              <dc:creator>Unknown Author</dc:creator>
              <dc:date>2023-02-25T20:18:28</dc:date>
            </office:change-info>
          </text:insertion>
        </text:changed-region>
        <text:changed-region xml:id="ct140604673304304" text:id="ct140604673304304">
          <text:deletion>
            <office:change-info>
              <dc:creator>Unknown Author</dc:creator>
              <dc:date>2023-02-25T20:18:27</dc:date>
            </office:change-info>
            <text:p text:style-name="P1"><text:span text:style-name="T2">i</text:span></text:p>
          </text:deletion>
        </text:changed-region>
        <text:changed-region xml:id="ct140605999338384" text:id="ct140605999338384">
          <text:insertion>
            <office:change-info>
              <dc:creator>Unknown Author</dc:creator>
              <dc:date>2023-02-25T20:18:50</dc:date>
            </office:change-info>
          </text:insertion>
        </text:changed-region>
        <text:changed-region xml:id="ct140605028781440" text:id="ct140605028781440">
          <text:insertion>
            <office:change-info>
              <dc:creator>Unknown Author</dc:creator>
              <dc:date>2023-02-25T20:19:57</dc:date>
            </office:change-info>
          </text:insertion>
        </text:changed-region>
        <text:changed-region xml:id="ct140605266768992" text:id="ct140605266768992">
          <text:deletion>
            <office:change-info>
              <dc:creator>Unknown Author</dc:creator>
              <dc:date>2023-02-25T20:19:57</dc:date>
            </office:change-info>
            <text:p text:style-name="P1">e</text:p>
          </text:deletion>
        </text:changed-region>
        <text:changed-region xml:id="ct140605003837584" text:id="ct140605003837584">
          <text:deletion>
            <office:change-info>
              <dc:creator>Matija Lokar</dc:creator>
              <dc:date>2023-02-25T10:54:00</dc:date>
            </office:change-info>
            <text:p text:style-name="P1">tekoči </text:p>
          </text:deletion>
        </text:changed-region>
        <text:changed-region xml:id="ct140605003470896" text:id="ct140605003470896">
          <text:insertion>
            <office:change-info>
              <dc:creator>Matija Lokar</dc:creator>
              <dc:date>2023-02-25T10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VZETEK DIGDAKTIKA</text:p>
      <text:p text:style-name="P1">DIGITALNA TEHNOLOGIJA V POUK MATEMATIKE</text:p>
      <text:p text:style-name="P1">Irena Mrak Merhar, Klavdija Hribernik</text:p>
      <text:p text:style-name="P1">Medpredmetno povezovanje je tisto, ki dijakom daje možnost razmišljanja širše, izven okvirjev. <office:annotation office:name="__Annotation__2758_964288925" loext:resolved="false"><dc:creator>Unknown Author</dc:creator><dc:date>2023-02-25T20:11:48.656792273</dc:date><text:p text:style-name="P2"><text:span text:style-name="T5">Tole, mislim, ni res. Ali je mišljeno, da temeljna znanja RIN niso del obveznega kurikula v večini srednjih šol?</text:span></text:p></office:annotation>Informatika v večini srednjih šol ni obvezen predmet<text:change-start text:change-id="ct140605871572064"/><office:annotation-end office:name="__Annotation__2758_964288925"/><text:change-end text:change-id="ct140605871572064"/>, se pa da njegove sestavne dele <text:change text:change-id="ct140605001275968"/><text:change-start text:change-id="ct140605001275392"/>vključiti <text:change-end text:change-id="ct140605001275392"/>v ostale predmete in tako poskrbeti, da dijak <text:change text:change-id="ct140605997243344"/><text:change-start text:change-id="ct140605890422576"/><text:span text:style-name="T1">pridobi vsaj nekaj temeljnega </text:span><text:change-end text:change-id="ct140605890422576"/><text:change-start text:change-id="ct140605487591520"/><text:span text:style-name="T1">znanja RIN</text:span><text:change-end text:change-id="ct140605487591520"/>, s tem pa napreduje tudi v osnovnem znanju prvotnega predmeta. <text:change text:change-id="ct140605001271952"/><text:s/>Čeprav je v začetku nekaj dela s pripravo, osmišljanjem in zagotavljanjem fizičnih pogojev, je znanje, ki ga dijaki pri tem dosežejo<text:change-start text:change-id="ct140605001272592"/>,<text:change-end text:change-id="ct140605001272592"/> bolj trajnostno in bolj trdno. Hkrati se laže zagotavlja <text:change text:change-id="ct140605001275632"/><text:change-start text:change-id="ct140605001564464"/><office:annotation office:name="__Annotation__1362_964288925" loext:resolved="false"><dc:creator>Matija Lokar</dc:creator><dc:date>2023-02-25T10:52:00</dc:date><meta:creator-initials>ML</meta:creator-initials><text:p>Še ena od "buzzwords", ki se tako lepo slišijo 😉</text:p></office:annotation>na dijaka osredinjen <text:change-end text:change-id="ct140605001564464"/><office:annotation-end office:name="__Annotation__1362_964288925"/>pristop k delu in s tem večji napredek dijakov, ki izstopajo po znanju.</text:p>
      <text:p text:style-name="P1">V projektu MINUT – Digitalna tehnologija v pouk matematike, sva želeli dijakom snov matematike približati skozi digitalno tehnologijo, ob kateri so predvsem razvijali <text:change text:change-id="ct140605487747904"/><text:change-start text:change-id="ct140605527952944"/><text:span text:style-name="T2">znanje <text:s/>iz sklopa o algoritmih in programiranju</text:span> <text:span text:style-name="T2">iz </text:span><text:span text:style-name="T3">Okvirja temeljnih vsebin računalništva in informatike</text:span><text:change-end text:change-id="ct140605527952944"/>. Snov geometrije v ravnini sva iz fizičnega (ročne konstrukcije) najprej prenesli v <text:change-start text:change-id="ct140605001566976"/>program G<text:change-end text:change-id="ct140605001566976"/><text:change text:change-id="ct140605000867472"/>eo<text:change-start text:change-id="ct140605001133024"/>G<text:change-end text:change-id="ct140605001133024"/><text:change text:change-id="ct140605001571184"/>ebr<text:change-start text:change-id="ct140605001403776"/>a<text:change-end text:change-id="ct140605001403776"/><text:change text:change-id="ct140605003080624"/> (<text:change-start text:change-id="ct140605003081936"/>in s tem razvijali <text:change-end text:change-id="ct140605003081936"/>analitično in algoritmično razmišljanje), nato pa v programiranje z delčki (<text:change-start text:change-id="ct140605003914144"/>razvoj <text:change-end text:change-id="ct140605003914144"/>algoritmičn<text:change-start text:change-id="ct140605003829264"/>ega<text:change-end text:change-id="ct140605003829264"/><text:change text:change-id="ct140605003080864"/> razmišljanj<text:change-start text:change-id="ct140605003830176"/>a<text:change-end text:change-id="ct140605003830176"/><text:change text:change-id="ct140605003833216"/>).</text:p>
      <text:p text:style-name="P1">Želeli sva, da <text:change text:change-id="ct140605001291616"/>ura, obogatena z uporabo digitalne tehnologije dijakom pomaga<text:change text:change-id="ct140604999656368"/>, da<text:change text:change-id="ct140605030486176"/>sami <text:change-start text:change-id="ct140605030748928"/>znajo <text:change-end text:change-id="ct140605030748928"/>preverjati svoje znanje (in ne bodo zgolj čakali, da jim profesor <text:change text:change-id="ct140605030768176"/><text:change-start text:change-id="ct140605030579904"/>predloži <text:s/><text:change-end text:change-id="ct140605030579904"/>rešitev), da bodo digitalno tehnologijo razumeli kot pripomoček, ki jim pomaga, ne pa namesto njih razmišlja, da <text:change text:change-id="ct140605028414736"/><text:change text:change-id="ct140605003834368"/><text:change-start text:change-id="ct140605528210240"/><text:span text:style-name="T2">s temeljnim znanjem RIN lažje ustvarjalno uporabijo </text:span><text:change-end text:change-id="ct140605528210240"/><text:change text:change-id="ct140605528015872"/>digitaln<text:change-start text:change-id="ct140604673489936"/><text:span text:style-name="T2">o</text:span><text:change-end text:change-id="ct140604673489936"/><text:change text:change-id="ct140604673181376"/> tehnologij<text:change-start text:change-id="ct140605528195536"/><text:span text:style-name="T2">o</text:span><text:change-end text:change-id="ct140605528195536"/><text:change text:change-id="ct140605999337008"/> <text:change-start text:change-id="ct140605871646944"/><text:span text:style-name="T2">za </text:span><text:change-end text:change-id="ct140605871646944"/>nadgrad<text:change-start text:change-id="ct140604673374832"/><text:span text:style-name="T2">n</text:span><text:change-end text:change-id="ct140604673374832"/><text:change text:change-id="ct140604673304304"/>jo <text:change-start text:change-id="ct140605999338384"/><text:span text:style-name="T2">matematičn</text:span><text:span text:style-name="T4">ega</text:span><text:span text:style-name="T2"> </text:span><text:change-end text:change-id="ct140605999338384"/>znanj<text:change-start text:change-id="ct140605028781440"/><text:span text:style-name="T4">a</text:span><text:change-end text:change-id="ct140605028781440"/><text:change text:change-id="ct140605266768992"/>, raziskujejo probleme in rešujejo kompleksnejše postopke ter imajo boljšo predstavo o <text:change text:change-id="ct140605003837584"/>snovi<text:change-start text:change-id="ct140605003470896"/> s področja matematike<text:change-end text:change-id="ct140605003470896"/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Pripomba_20__2013__20_besedilo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Zadeva_20_pripombe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Zadeva_20_pripombe_20_Znak" style:display-name="Zadeva pripombe Znak" style:family="text" style:parent-style-name="Pripomba_20__2013__20_besedilo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Regular" style:font-pitch="fixed"/>
      </text:list-level-style-bullet>
      <text:list-level-style-bullet text:level="4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urier New'" style:font-style-name="Regular" style:font-pitch="fixed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style-name="Regular" style:font-pitch="fixed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style-name="Regular" style:font-pitch="fixed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style-name="Regular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Irena Mrak Merhar</meta:initial-creator>
    <meta:editing-cycles>7</meta:editing-cycles>
    <meta:creation-date>2023-02-25T09:54:00</meta:creation-date>
    <dc:date>2023-02-25T20:20:02.550959246</dc:date>
    <meta:editing-duration>PT4H36M46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6" meta:word-count="246" meta:character-count="1727" meta:non-whitespace-character-count="1483"/>
    <meta:user-defined meta:name="AppVersion">16.0000</meta:user-defined>
    <meta:template xlink:type="simple" xlink:actuate="onRequest" xlink:title="Normal.dotm" xlink:href=""/>
  </office:meta>
</office:document-meta>
</file>