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048bb" officeooo:paragraph-rsid="000048bb"/>
    </style:style>
    <style:style style:name="P2" style:family="paragraph" style:parent-style-name="Standard">
      <style:text-properties fo:language="en" fo:country="US" fo:font-weight="bold" officeooo:rsid="000048bb" officeooo:paragraph-rsid="001cafc2" style:font-weight-asian="bold" style:font-weight-complex="bold"/>
    </style:style>
    <style:style style:name="P3" style:family="paragraph" style:parent-style-name="Standard">
      <style:text-properties fo:language="en" fo:country="US" officeooo:rsid="000048bb" officeooo:paragraph-rsid="000048bb"/>
    </style:style>
    <style:style style:name="P4" style:family="paragraph" style:parent-style-name="Standard">
      <style:text-properties fo:language="en" fo:country="US" officeooo:rsid="000048bb" officeooo:paragraph-rsid="0015c4dc"/>
    </style:style>
    <style:style style:name="P5" style:family="paragraph" style:parent-style-name="Standard">
      <style:text-properties fo:language="en" fo:country="US" officeooo:rsid="000048bb" officeooo:paragraph-rsid="0016f8d6"/>
    </style:style>
    <style:style style:name="P6" style:family="paragraph" style:parent-style-name="Standard">
      <style:text-properties fo:language="en" fo:country="US" officeooo:rsid="000048bb" officeooo:paragraph-rsid="0009bd4f"/>
    </style:style>
    <style:style style:name="P7" style:family="paragraph" style:parent-style-name="Standard">
      <style:text-properties fo:language="sl" fo:country="SI" officeooo:rsid="000048bb" officeooo:paragraph-rsid="0005510c"/>
    </style:style>
    <style:style style:name="P8" style:family="paragraph" style:parent-style-name="Standard">
      <style:text-properties fo:language="sl" fo:country="SI" officeooo:rsid="000048bb" officeooo:paragraph-rsid="001cafc2"/>
    </style:style>
    <style:style style:name="P9" style:family="paragraph" style:parent-style-name="Standard">
      <style:text-properties fo:language="sl" fo:country="SI" fo:font-weight="bold" officeooo:rsid="000048bb" officeooo:paragraph-rsid="000048bb" style:font-weight-asian="bold" style:font-weight-complex="bold"/>
    </style:style>
    <style:style style:name="P10" style:family="paragraph" style:parent-style-name="Standard">
      <style:text-properties fo:language="sl" fo:country="SI" fo:font-weight="bold" officeooo:rsid="000048bb" officeooo:paragraph-rsid="001cafc2" style:font-weight-asian="bold" style:font-weight-complex="bold"/>
    </style:style>
    <style:style style:name="P11" style:family="paragraph" style:parent-style-name="Standard">
      <style:text-properties fo:language="sl" fo:country="SI" officeooo:rsid="000211ea" officeooo:paragraph-rsid="000048bb"/>
    </style:style>
    <style:style style:name="P12" style:family="paragraph" style:parent-style-name="Standard">
      <style:text-properties officeooo:rsid="00066241" officeooo:paragraph-rsid="000af9a4"/>
    </style:style>
    <style:style style:name="P13" style:family="paragraph" style:parent-style-name="Standard">
      <style:text-properties officeooo:rsid="000ff0cd" officeooo:paragraph-rsid="000ff0cd"/>
    </style:style>
    <style:style style:name="P14" style:family="paragraph" style:parent-style-name="Subtitle">
      <style:text-properties officeooo:paragraph-rsid="000048bb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1" style:font-name-asian="Songti SC" style:font-name-complex="Arial Unicode MS1"/>
    </style:style>
    <style:style style:name="T3" style:family="text">
      <style:text-properties officeooo:rsid="0001299b"/>
    </style:style>
    <style:style style:name="T4" style:family="text">
      <style:text-properties officeooo:rsid="000211e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211ea" style:font-style-asian="italic" style:font-style-complex="italic"/>
    </style:style>
    <style:style style:name="T7" style:family="text">
      <style:text-properties fo:font-style="italic" officeooo:rsid="0005510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5c4dc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080cd5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00c06b6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1554aa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none" fo:font-weight="bold" officeooo:rsid="000cc01c" style:font-style-asian="italic" style:font-weight-asian="bold" style:font-style-complex="italic" style:font-weight-complex="bold"/>
    </style:style>
    <style:style style:name="T15" style:family="text">
      <style:text-properties officeooo:rsid="0003b193"/>
    </style:style>
    <style:style style:name="T16" style:family="text">
      <style:text-properties officeooo:rsid="0005510c"/>
    </style:style>
    <style:style style:name="T17" style:family="text">
      <style:text-properties fo:language="sl" fo:country="SI" officeooo:rsid="000211e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5c4dc" style:font-weight-asian="bold" style:font-weight-complex="bold"/>
    </style:style>
    <style:style style:name="T20" style:family="text">
      <style:text-properties officeooo:rsid="00080cd5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080cd5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08b8b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0ecea5" style:font-style-asian="normal" style:font-weight-asian="normal" style:font-style-complex="normal" style:font-weight-complex="normal"/>
    </style:style>
    <style:style style:name="T25" style:family="text">
      <style:text-properties officeooo:rsid="000af9a4"/>
    </style:style>
    <style:style style:name="T26" style:family="text">
      <style:text-properties officeooo:rsid="000c06b6"/>
    </style:style>
    <style:style style:name="T27" style:family="text">
      <style:text-properties officeooo:rsid="000cc01c"/>
    </style:style>
    <style:style style:name="T28" style:family="text">
      <style:text-properties officeooo:rsid="000ecea5"/>
    </style:style>
    <style:style style:name="T29" style:family="text">
      <style:text-properties officeooo:rsid="0011ab57"/>
    </style:style>
    <style:style style:name="T30" style:family="text">
      <style:text-properties officeooo:rsid="0012035b"/>
    </style:style>
    <style:style style:name="T31" style:family="text">
      <style:text-properties officeooo:rsid="0014d4a2"/>
    </style:style>
    <style:style style:name="T32" style:family="text">
      <style:text-properties officeooo:rsid="001554aa"/>
    </style:style>
    <style:style style:name="T33" style:family="text">
      <style:text-properties officeooo:rsid="0015c4dc"/>
    </style:style>
    <style:style style:name="T34" style:family="text">
      <style:text-properties officeooo:rsid="0016f8d6"/>
    </style:style>
    <style:style style:name="T35" style:family="text">
      <style:text-properties officeooo:rsid="0018da23"/>
    </style:style>
    <style:style style:name="T36" style:family="text">
      <style:text-properties officeooo:rsid="00198a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EAMcolab</text:p>
      <text:p text:style-name="P1"/>
      <text:p text:style-name="P1"/>
      <text:p text:style-name="Title">1 ⊕ 1 <text:span text:style-name="T1">≡</text:span><text:span text:style-name="T2"> 4</text:span></text:p>
      <text:p text:style-name="P14">Andrej Brodnik</text:p>
      <text:p text:style-name="P14">Univerza v Ljubljani in Univerza na Primorskem</text:p>
      <text:p text:style-name="P1"/>
      <text:p text:style-name="P1"><text:span text:style-name="T18">Povzetek.</text:span> <text:span text:style-name="T3">(150 besed)</text:span></text:p>
      <text:p text:style-name="P12">Digitalna tehnologija je preplavila svet in, če hočem ali ne, <text:s/>vpliva na <text:span text:style-name="T26">vsako </text:span>našo dejavnost. Njen vpliv bo toliko večji, kol<text:span text:style-name="T21">ikor bolj</text:span><text:span text:style-name="T24">e</text:span><text:span text:style-name="T21"> </text:span><text:span text:style-name="T22">jo</text:span><text:span text:style-name="T21"> bomo obvladovali. Za </text:span><text:span text:style-name="T22">uspeh v naši stroki </text:span><text:span text:style-name="T21">zato potrebujemo dvoje znanj – domensko specifična </text:span><text:span text:style-name="T23">znanja stroke </text:span><text:span text:style-name="T21">ter znanja računalništva in informatike </text:span><text:span text:style-name="T23">(RIN)</text:span><text:span text:style-name="T21">. V projektu MINUT (matematika, informatika</text:span>, naravoslovje, umetnost in tehnika, sopomenka angleškemu STEAM) <text:span text:style-name="T20">smo se osredotočili na </text:span><text:span text:style-name="T30">tematike</text:span><text:span text:style-name="T20">, h kateri</text:span><text:span text:style-name="T26">m</text:span><text:span text:style-name="T20"> sicer pristopamo </text:span><text:span text:style-name="T11">z znanji MINT</text:span><text:span text:style-name="T20"> – npr. merjenje temperature v prostoru, stehiometrija, mimikrija, </text:span><text:span text:style-name="T26">onesnaženost zraka</text:span><text:span text:style-name="T20"> i</text:span><text:span text:style-name="T26">p</text:span><text:span text:style-name="T20">d. </text:span><text:span text:style-name="T27">Pri učencih smo t</text:span><text:span text:style-name="T25">a znanja </text:span><text:span text:style-name="T26">dopolnili </text:span><text:span text:style-name="T12">s temeljnimi znanji RIN</text:span><text:span text:style-name="T26">, kar j</text:span><text:span text:style-name="T30">im je </text:span><text:span text:style-name="T26">omogočilo ustvarjalno</text:span><text:span text:style-name="T25"> </text:span><text:span text:style-name="T27">uporab</text:span><text:span text:style-name="T28">o</text:span><text:span text:style-name="T27"> </text:span><text:span text:style-name="T25">digitaln</text:span><text:span text:style-name="T28">e</text:span><text:span text:style-name="T25"> tehnologij</text:span><text:span text:style-name="T28">e</text:span><text:span text:style-name="T25"> </text:span><text:span text:style-name="T26">in posledično </text:span><text:span text:style-name="T27">pridobi</text:span><text:span text:style-name="T28">t</text:span><text:span text:style-name="T27">i </text:span><text:span text:style-name="T14">boljše razumevanje izvornih problemov in njihovih rešitev</text:span><text:span text:style-name="T27">.</text:span></text:p>
      <text:p text:style-name="P13">Za uspeh <text:span text:style-name="T29">pristopa </text:span>je po<text:span text:style-name="T29">trebno</text:span> sodelovanje učiteljev stroke in RIN. <text:span text:style-name="T29">Ker je z</text:span>a njegovo krepitev pomembna izmenjava izkušenj, je <text:span text:style-name="T29">pomemben dejavnik </text:span><text:span text:style-name="T8">skupnost učiteljev</text:span>. <text:span text:style-name="T29">Vloga skupnosti </text:span>je nuditi učiteljem <text:span text:style-name="T29">stalno </text:span>okolje, kjer <text:span text:style-name="T29">se redno srečujejo </text:span>s kolegi, <text:span text:style-name="T29">izmenjujejo izkušnje in pridobivajo nova znanja.</text:span></text:p>
      <text:p text:style-name="P6"/>
      <text:p text:style-name="P3"><text:span text:style-name="T18">Abstract.</text:span> <text:span text:style-name="T31">(150 words)</text:span></text:p>
      <text:p text:style-name="P4">Digital technology swept the world and, whether we like it or not, <text:span text:style-name="T32">it </text:span>affects every <text:span text:style-name="T31">our </text:span>activity. Its influence <text:span text:style-name="T31">increases with our capability to</text:span> manage it. <text:span text:style-name="T31">Therefore for </text:span>success <text:span text:style-name="T31">in </text:span>our profession, we need – <text:span text:style-name="T36">our </text:span>domain-specific knowledge and knowledge of comput<text:span text:style-name="T31">er science </text:span><text:span text:style-name="T32">(CS)</text:span>. In the MINUT project (mathematics, informatics, natural sciences, art and technology, <text:span text:style-name="T32">Slovene for </text:span>STEAM) we focused on topics approached with <text:span text:style-name="T13">knowledge of STEAM</text:span> – e.g. <text:span text:style-name="T32">room temperature </text:span>measur<text:span text:style-name="T32">ement</text:span>, stoichiometry, mimicry, air pollution, etc. <text:span text:style-name="T33">This knowledge was </text:span>supplemented with the <text:span text:style-name="T13">fundamental</text:span><text:span text:style-name="T10"> knowledge of </text:span><text:span text:style-name="T13">CS</text:span>, which enabled <text:span text:style-name="T33">students</text:span> to creatively use digital technology and, as a result, gain <text:span text:style-name="T8">a better understanding of the original problems and their solutions</text:span>.</text:p>
      <text:p text:style-name="P5">The success of the approach requires <text:span text:style-name="T33">a </text:span>cooperation <text:span text:style-name="T35">between</text:span> <text:span text:style-name="T35">STEAM and CS </text:span>teachers. <text:span text:style-name="T33">To strengthen it </text:span><text:span text:style-name="T8">the community of </text:span><text:span text:style-name="T9">practice</text:span> <text:span text:style-name="T34">represents </text:span>an important factor. <text:span text:style-name="T34">Its </text:span>role is to <text:span text:style-name="T33">provide </text:span>a permanent environment <text:span text:style-name="T33">for </text:span>regular meet<text:span text:style-name="T33">ings</text:span>, exchange <text:span text:style-name="T33">of </text:span>experiences and acquiring new knowledge.</text:p>
      <text:p text:style-name="P3"/>
      <text:p text:style-name="P1">--------</text:p>
      <text:p text:style-name="P8"/>
      <text:p text:style-name="P10">Andrej Brodnik</text:p>
      <text:p text:style-name="P8">je bil s strani ministra za izobraževanje, znanost in šport RS imenovan za vodjo komisije za analizo stanja računalniškega izobraževanja K12 v Sloveniji. Komisija je objavila tri poročila, vključno s predlogom <text:span text:style-name="T16">okvirja kurikula za </text:span>računalniš<text:span text:style-name="T16">tvo in informatiko za osnovno in srednjo šolo</text:span> (https://www.racunalnistvo-in-informatika-za-vse.si/about/). Poleg tega je vodil delovno skupino pri JRC za kompetence programiranja v okviru DigComp. Deluje tudi kot predsednik republiške maturitetne komisije za informatiko in komisije <text:span text:style-name="T16">za tekmovanja iz</text:span> računalništv<text:span text:style-name="T16">a in informatike</text:span> pri ACM Slovenija. Pred kratkim je bil imenovan v <text:s/><text:span text:style-name="T7">K</text:span><text:span text:style-name="T6">omisij</text:span><text:span text:style-name="T7">o</text:span><text:span text:style-name="T6"> za pripravo skupnih ciljev in njihovo umeščanje v UN in kataloge znanja</text:span><text:span text:style-name="T4"> </text:span><text:span text:style-name="T16">in v </text:span><text:span text:style-name="T4">Komisij</text:span><text:span text:style-name="T16">o</text:span><text:span text:style-name="T4"> za posodobitev UN za računalništvo in </text:span><text:soft-page-break/><text:span text:style-name="T4">informatiko</text:span>. Dr. Brodnik je eden od avtorjev slovenskega srednješolskega učbenika za informatiko in nekdanji član mednarodnega Bebrasovega odbora (Bebras \url{https://bebras.org}) ter prejemnik nagrade <text:span text:style-name="T16">RS na področju šolstva</text:span>.</text:p>
      <text:p text:style-name="P8"/>
      <text:p text:style-name="P2">Andrej Brodnik</text:p>
      <text:p text:style-name="P3">was named by the minister of education, science and sport of Slovenia to head a committee analyzing the status of K12 computing education in Slovenia. The committee published three reports including the one proposing a K12 computing education framework (https://www.racunalnistvo-in-informatika-za-vse.si/about/). Besides, he also led the working group at JRC on programming competence within the DigComp framework. <text:span text:style-name="T4">He is also serving as a chair of </text:span>a national committee on <text:span text:style-name="T5">Informatics high school matura</text:span>, and <text:span text:style-name="T6">C</text:span><text:span text:style-name="T5">omputing competition committee</text:span> at ACM Slovenia. <text:span text:style-name="T4">Recently he was nominated into </text:span><text:span text:style-name="T6">Committee for preparation and introduction of general learning objectives</text:span><text:span text:style-name="T4"> and in into Committee for update of </text:span><text:span text:style-name="T15">computing </text:span><text:span text:style-name="T4">currical. </text:span>Dr. Brodnik is one of authors of the Slovenian high school textbook on Informatics and a former member of the International Bebras Board (Bebras \url{<text:a xlink:type="simple" xlink:href="https://bebras.org/" text:style-name="Internet_20_link" text:visited-style-name="Visited_20_Internet_20_Link">https://bebras.org</text:a>}) <text:span text:style-name="T15">and recipient of a national teaching award.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sl" fo:country="SI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sl" fo:country="SI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5-22T11:57:17.292257790</meta:creation-date>
    <dc:date>2023-05-23T11:27:11.740837732</dc:date>
    <meta:editing-duration>PT4H48M43S</meta:editing-duration>
    <meta:editing-cycles>23</meta:editing-cycles>
    <meta:generator>LibreOffice/7.3.1.3$MacOSX_X86_64 LibreOffice_project/a69ca51ded25f3eefd52d7bf9a5fad8c90b87951</meta:generator>
    <meta:document-statistic meta:table-count="0" meta:image-count="0" meta:object-count="0" meta:page-count="2" meta:paragraph-count="15" meta:word-count="590" meta:character-count="4152" meta:non-whitespace-character-count="3571"/>
  </office:meta>
</office:document-meta>
</file>