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hnschrift SemiCondensed" svg:font-family="Bahnschrift SemiCondensed" style:font-family-generic="swiss" style:font-pitch="variable" svg:panose-1="2 11 5 2 4 2 4 2 2 3"/>
    <style:font-face style:name="Cinzel Black" svg:font-family="Cinzel Black" style:font-family-generic="system" style:font-pitch="variable" svg:panose-1="0 0 1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P4" style:parent-style-name="Navaden" style:family="paragraph">
      <style:paragraph-properties fo:text-align="center"/>
      <style:text-properties style:font-name="Bahnschrift SemiCondensed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4923in"/>
    </style:style>
    <style:style style:name="TableColumn8" style:family="table-column">
      <style:table-column-properties style:column-width="2.4923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1" style:parent-style-name="Navaden" style:family="paragraph">
      <style:paragraph-properties fo:margin-bottom="0in" fo:line-height="100%"/>
      <style:text-properties style:font-name="Bahnschrift SemiCondensed"/>
    </style:style>
    <style:style style:name="TableCell12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  <style:text-properties style:font-name="Calibri" style:font-name-complex="Calibri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style:font-name="Bahnschrift SemiCondense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style:font-name="Calibri" style:font-name-complex="Calibri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style:font-name="Bahnschrift SemiCondensed"/>
    </style:style>
    <style:style style:name="TableCell22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style:font-name="Calibri" style:font-name-complex="Calibri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</style:style>
    <style:style style:name="T27" style:parent-style-name="Privzetapisavaodstavka" style:family="text">
      <style:text-properties style:font-name="Bahnschrift SemiCondensed"/>
    </style:style>
    <style:style style:name="T28" style:parent-style-name="Privzetapisavaodstavka" style:family="text">
      <style:text-properties style:font-name="Bahnschrift SemiCondensed" style:font-name-complex="Calibri"/>
    </style:style>
    <style:style style:name="T29" style:parent-style-name="Privzetapisavaodstavka" style:family="text">
      <style:text-properties style:font-name="Bahnschrift SemiCondense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  <style:text-properties style:font-name="Bahnschrift SemiCondense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style:font-name="Bahnschrift SemiCondensed"/>
    </style:style>
    <style:style style:name="TableRow34" style:family="table-row">
      <style:table-row-properties/>
    </style:style>
    <style:style style:name="P35" style:parent-style-name="Navaden" style:family="paragraph">
      <style:paragraph-properties fo:margin-bottom="0in" fo:line-height="100%"/>
      <style:text-properties style:font-name="Bahnschrift SemiCondense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 fo:line-height="100%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  <style:text-properties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</style:style>
    <style:style style:name="T43" style:parent-style-name="Privzetapisavaodstavka" style:family="text">
      <style:text-properties style:font-name="Bahnschrift SemiCondensed"/>
    </style:style>
    <style:style style:name="T44" style:parent-style-name="Privzetapisavaodstavka" style:family="text">
      <style:text-properties style:font-name="Bahnschrift SemiCondensed" style:font-name-complex="Calibri"/>
    </style:style>
    <style:style style:name="T45" style:parent-style-name="Privzetapisavaodstavka" style:family="text">
      <style:text-properties style:font-name="Bahnschrift SemiCondensed"/>
    </style:style>
    <style:style style:name="TableCell46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</style:style>
    <style:style style:name="T51" style:parent-style-name="Privzetapisavaodstavka" style:family="text">
      <style:text-properties style:font-name="Bahnschrift SemiCondensed"/>
    </style:style>
    <style:style style:name="T52" style:parent-style-name="Privzetapisavaodstavka" style:family="text">
      <style:text-properties style:font-name="Bahnschrift SemiCondensed" style:font-name-complex="Calibri"/>
    </style:style>
    <style:style style:name="T53" style:parent-style-name="Privzetapisavaodstavka" style:family="text">
      <style:text-properties style:font-name="Bahnschrift SemiCondense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  <style:text-properties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</style:style>
    <style:style style:name="T59" style:parent-style-name="Privzetapisavaodstavka" style:family="text">
      <style:text-properties style:font-name="Bahnschrift SemiCondensed"/>
    </style:style>
    <style:style style:name="T60" style:parent-style-name="Privzetapisavaodstavka" style:family="text">
      <style:text-properties style:font-name="Bahnschrift SemiCondensed" style:font-name-complex="Calibri"/>
    </style:style>
    <style:style style:name="T61" style:parent-style-name="Privzetapisavaodstavka" style:family="text">
      <style:text-properties style:font-name="Bahnschrift SemiCondensed"/>
    </style:style>
    <style:style style:name="TableCell62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  <style:text-properties style:font-name-complex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00%"/>
      <style:text-properties style:font-name="Bahnschrift SemiCondense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00%"/>
      <style:text-properties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</style:style>
    <style:style style:name="T72" style:parent-style-name="Privzetapisavaodstavka" style:family="text">
      <style:text-properties style:font-name="Bahnschrift SemiCondensed"/>
    </style:style>
    <style:style style:name="T73" style:parent-style-name="Privzetapisavaodstavka" style:family="text">
      <style:text-properties style:font-name="Bahnschrift SemiCondensed" style:font-name-complex="Calibri"/>
    </style:style>
    <style:style style:name="T74" style:parent-style-name="Privzetapisavaodstavka" style:family="text">
      <style:text-properties style:font-name="Bahnschrift SemiCondensed"/>
    </style:style>
    <style:style style:name="TableCell75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margin-bottom="0in" fo:line-height="100%"/>
    </style:style>
    <style:style style:name="T80" style:parent-style-name="Privzetapisavaodstavka" style:family="text">
      <style:text-properties style:font-name="Bahnschrift SemiCondensed"/>
    </style:style>
    <style:style style:name="T81" style:parent-style-name="Privzetapisavaodstavka" style:family="text">
      <style:text-properties style:font-name="Bahnschrift SemiCondensed" style:font-name-complex="Calibri"/>
    </style:style>
    <style:style style:name="T82" style:parent-style-name="Privzetapisavaodstavka" style:family="text">
      <style:text-properties style:font-name="Bahnschrift SemiCondensed"/>
    </style:style>
    <style:style style:name="T83" style:parent-style-name="Privzetapisavaodstavka" style:family="text">
      <style:text-properties style:font-name="Bahnschrift SemiCondensed" style:font-name-complex="Calibri"/>
    </style:style>
    <style:style style:name="T84" style:parent-style-name="Privzetapisavaodstavka" style:family="text">
      <style:text-properties style:font-name="Bahnschrift SemiCondense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  <style:text-properties style:font-name-complex="Calibri"/>
    </style:style>
    <style:style style:name="P87" style:parent-style-name="Navaden" style:family="paragraph">
      <style:text-properties style:font-name="Cinzel Black"/>
    </style:style>
    <style:style style:name="T88" style:parent-style-name="Privzetapisavaodstavka" style:family="text">
      <style:text-properties style:font-name="Bahnschrift SemiCondensed"/>
    </style:style>
  </office:automatic-styles>
  <office:body>
    <office:text text:use-soft-page-breaks="true">
      <text:p text:style-name="P1"/>
      <text:p text:style-name="P4">IME PROJEKTA V BARVI PREDMET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DMET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AVTORJI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UVOD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OPERATIVNI U</text:span><text:span text:style-name="T28">ČNI<text:s/></text:span><text:span text:style-name="T29">CILJI</text:span></text:p>
          </table:table-cell>
          <table:table-cell table:style-name="TableCell30">
            <text:p text:style-name="P31">PREDMET</text:p>
          </table:table-cell>
          <table:table-cell table:style-name="TableCell32">
            <text:p text:style-name="P33">RIN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OPIS ZA U</text:span><text:span text:style-name="T44">Č</text:span><text:span text:style-name="T45">ITELJE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OPIS ZA U</text:span><text:span text:style-name="T52">Č</text:span><text:span text:style-name="T53">ENCE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PRIPOMO</text:span><text:span text:style-name="T60">Č</text:span><text:span text:style-name="T61">KI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GRADIVA ZA IZVEDBO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MOGO</text:span><text:span text:style-name="T73">Č</text:span><text:span text:style-name="T74">A NADGRADNJA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DIDAKTI</text:span><text:span text:style-name="T81">Č</text:span><text:span text:style-name="T82">NA PRIPORO</text:span><text:span text:style-name="T83">Č</text:span><text:span text:style-name="T84">ILA</text:span></text:p>
          </table:table-cell>
          <table:table-cell table:style-name="TableCell85" table:number-columns-spanned="2">
            <text:p text:style-name="P86">Za koga je primerno, pasti …</text:p>
          </table:table-cell>
          <table:covered-table-cell/>
        </table:table-row>
      </table:table>
      <text:p text:style-name="P87"/>
      <text:p text:style-name="Navaden"><text:span text:style-name="T88">VIZUALNI ELEMENT ZA PREDSTAVITV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hnschrift SemiCondensed" svg:font-family="Bahnschrift SemiCondensed" style:font-family-generic="swiss" style:font-pitch="variable" svg:panose-1="2 11 5 2 4 2 4 2 2 3"/>
    <style:font-face style:name="Cinzel Black" svg:font-family="Cinzel Black" style:font-family-generic="system" style:font-pitch="variable" svg:panose-1="0 0 1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Glav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MINUT NAPOJ II</text:p>
        <text:p text:style-name="P3">Avtorj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žka Rugelj</meta:initial-creator>
    <dc:creator>Nežka Rugelj</dc:creator>
    <meta:creation-date>2023-07-06T07:24:00Z</meta:creation-date>
    <dc:date>2023-07-06T08:53:00Z</dc:date>
    <meta:template xlink:href="Normal.dotm" xlink:type="simple"/>
    <meta:editing-cycles>1</meta:editing-cycles>
    <meta:editing-duration>PT5280S</meta:editing-duration>
    <meta:document-statistic meta:page-count="1" meta:paragraph-count="1" meta:word-count="41" meta:character-count="274" meta:row-count="1" meta:non-whitespace-character-count="234"/>
  </office:meta>
</office:document-meta>
</file>