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4923in"/>
    </style:style>
    <style:style style:name="TableColumn4" style:family="table-column">
      <style:table-column-properties style:column-width="2.4923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Navaden" style:family="paragraph">
      <style:paragraph-properties fo:break-before="page" fo:margin-bottom="0in" fo:line-height="100%"/>
      <style:text-properties style:font-name="Bahnschrift SemiCondensed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</style:style>
    <style:style style:name="T13" style:parent-style-name="Privzetapisavaodstavka" style:family="text">
      <style:text-properties style:font-name="Bahnschrift SemiCondensed" fo:color="#359FD7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style:font-name="Bahnschrift SemiCondensed"/>
    </style:style>
    <style:style style:name="TableCell17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style:font-name="Bahnschrift SemiCondense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style:font-name="Bahnschrift SemiCondensed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="Bahnschrift SemiCondense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style:font-name="Bahnschrift SemiCondensed"/>
    </style:style>
    <style:style style:name="TableCell27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</style:style>
    <style:style style:name="T29" style:parent-style-name="Privzetapisavaodstavka" style:family="text">
      <style:text-properties style:font-name="Bahnschrift SemiCondensed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style:font-name="Bahnschrift SemiCondense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style:font-name="Bahnschrift SemiCondense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C2E3F4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  <style:text-properties style:font-name="Bahnschrift SemiCondensed"/>
    </style:style>
    <style:style style:name="TableCell38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style:font-name="Bahnschrift SemiCondensed"/>
    </style:style>
    <style:style style:name="TableCell40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style:font-name="Bahnschrift SemiCondensed"/>
    </style:style>
    <style:style style:name="TableRow42" style:family="table-row">
      <style:table-row-properties/>
    </style:style>
    <style:style style:name="P43" style:parent-style-name="Navaden" style:family="paragraph">
      <style:paragraph-properties fo:margin-bottom="0in" fo:line-height="100%"/>
      <style:text-properties style:font-name="Bahnschrift SemiCondense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46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47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50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51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52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53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P54" style:parent-style-name="Navaden" style:family="paragraph">
      <style:paragraph-properties fo:margin-bottom="0in" fo:line-height="100%" fo:margin-left="0.3152in">
        <style:tab-stops/>
      </style:paragraph-properties>
      <style:text-properties style:font-name="Bahnschrift SemiCondense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style:font-name="Bahnschrift SemiCondense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avaden" style:family="paragraph">
      <style:paragraph-properties fo:text-align="center" fo:margin-bottom="0in" fo:line-height="100%"/>
      <style:text-properties style:font-name="Bahnschrift SemiCondense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avaden" style:family="paragraph">
      <style:paragraph-properties fo:text-align="center" fo:margin-bottom="0in" fo:line-height="100%"/>
    </style:style>
    <style:style style:name="T62" style:parent-style-name="Privzetapisavaodstavka" style:family="text">
      <style:text-properties style:font-name="Bahnschrift SemiCondense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style:font-name="Bahnschrift SemiCondensed"/>
    </style:style>
    <style:style style:name="TableCell66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style:font-name="Bahnschrift SemiCondensed" style:font-name-complex="Calibri" fo:font-weight="bold" style:font-weight-asian="bold" style:font-weight-complex="bold"/>
    </style:style>
    <style:style style:name="P68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69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70" style:parent-style-name="Odstavekseznama" style:family="paragraph">
      <style:paragraph-properties style:vertical-align="auto" fo:line-height="102%" fo:margin-left="0in">
        <style:tab-stops/>
      </style:paragraph-properties>
      <style:text-properties fo:hyphenate="true"/>
    </style:style>
    <style:style style:name="T71" style:parent-style-name="Privzetapisavaodstavka" style:family="text">
      <style:text-properties style:font-name="Bahnschrift SemiCondensed" style:font-name-complex="Calibri"/>
    </style:style>
    <style:style style:name="P72" style:parent-style-name="Odstavekseznama" style:family="paragraph">
      <style:paragraph-properties style:vertical-align="auto" fo:line-height="102%" fo:margin-left="0in">
        <style:tab-stops/>
      </style:paragraph-properties>
      <style:text-properties fo:hyphenate="true"/>
    </style:style>
    <style:style style:name="T73" style:parent-style-name="Privzetapisavaodstavka" style:family="text">
      <style:text-properties style:font-name="Bahnschrift SemiCondensed" style:font-name-complex="Calibri"/>
    </style:style>
    <style:style style:name="T74" style:parent-style-name="Privzetapisavaodstavka" style:family="text">
      <style:text-properties style:font-name="Bahnschrift SemiCondensed"/>
    </style:style>
    <style:style style:name="P75" style:parent-style-name="Odstavekseznama" style:family="paragraph">
      <style:paragraph-properties fo:margin-bottom="0in" fo:line-height="102%" fo:margin-left="0in">
        <style:tab-stops/>
      </style:paragraph-properties>
      <style:text-properties style:font-name="Bahnschrift SemiCondensed" style:font-name-complex="Calibri" fo:font-weight="bold" style:font-weight-asian="bold" style:font-weight-complex="bold"/>
    </style:style>
    <style:style style:name="P76" style:parent-style-name="Odstavekseznama" style:family="paragraph">
      <style:paragraph-properties fo:margin-bottom="0in" fo:line-height="102%" fo:margin-left="0in">
        <style:tab-stops/>
      </style:paragraph-properties>
    </style:style>
    <style:style style:name="T77" style:parent-style-name="Privzetapisavaodstavka" style:family="text">
      <style:text-properties style:font-name="Bahnschrift SemiCondensed" style:font-name-complex="Calibri" fo:font-weight="bold" style:font-weight-asian="bold" style:font-weight-complex="bold"/>
    </style:style>
    <style:style style:name="P78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79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80" style:parent-style-name="Navaden" style:family="paragraph">
      <style:paragraph-properties fo:margin-bottom="0in" fo:line-height="100%"/>
      <style:text-properties style:font-name="Bahnschrift SemiCondense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style:font-name="Bahnschrift SemiCondensed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  <style:text-properties style:font-name="Bahnschrift SemiCondense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  <style:text-properties style:font-name="Bahnschrift SemiCondensed"/>
    </style:style>
    <style:style style:name="TableCell89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91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92" style:parent-style-name="Navaden" style:family="paragraph">
      <style:paragraph-properties fo:margin-bottom="0in" fo:line-height="100%"/>
    </style:style>
    <style:style style:name="T93" style:parent-style-name="Privzetapisavaodstavka" style:family="text">
      <style:text-properties style:font-name="Bahnschrift SemiCondensed"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style:font-name="Bahnschrift SemiCondense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</style:style>
    <style:style style:name="T99" style:parent-style-name="Privzetapisavaodstavka" style:family="text">
      <style:text-properties style:font-name="Bahnschrift SemiCondensed"/>
    </style:style>
    <style:style style:name="T100" style:parent-style-name="Privzetapisavaodstavka" style:family="text">
      <style:text-properties style:font-name="Bahnschrift SemiCondense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  <style:text-properties style:font-name="Bahnschrift SemiCondensed"/>
    </style:style>
    <style:style style:name="TableCell104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style:font-name="Bahnschrift SemiCondensed"/>
    </style:style>
    <style:style style:name="P106" style:parent-style-name="Navaden" style:family="paragraph">
      <style:paragraph-properties fo:margin-bottom="0in" fo:line-height="100%"/>
      <style:text-properties style:font-name="Bahnschrift SemiCondensed"/>
    </style:style>
    <style:style style:name="P107" style:parent-style-name="Navaden" style:family="paragraph">
      <style:paragraph-properties fo:margin-bottom="0in" fo:line-height="100%"/>
      <style:text-properties style:font-name="Bahnschrift SemiCondensed"/>
    </style:style>
    <style:style style:name="P108" style:parent-style-name="Navaden" style:family="paragraph">
      <style:paragraph-properties fo:margin-bottom="0in" fo:line-height="100%"/>
      <style:text-properties style:font-name="Bahnschrift SemiCondensed"/>
    </style:style>
    <style:style style:name="P109" style:parent-style-name="Navaden" style:family="paragraph">
      <style:paragraph-properties fo:margin-bottom="0in" fo:line-height="100%"/>
      <style:text-properties style:font-name="Bahnschrift SemiCondensed"/>
    </style:style>
    <style:style style:name="P110" style:parent-style-name="Navaden" style:family="paragraph">
      <style:paragraph-properties fo:margin-bottom="0in" fo:line-height="100%"/>
      <style:text-properties style:font-name="Bahnschrift SemiCondensed"/>
    </style:style>
    <style:style style:name="P111" style:parent-style-name="Navaden" style:family="paragraph">
      <style:paragraph-properties fo:margin-bottom="0in" fo:line-height="100%"/>
    </style:style>
    <style:style style:name="T112" style:parent-style-name="Privzetapisavaodstavka" style:family="text">
      <style:text-properties style:font-name="Bahnschrift SemiCondensed"/>
    </style:style>
    <style:style style:name="T113" style:parent-style-name="Privzetapisavaodstavka" style:family="text">
      <style:text-properties style:font-name="Wingdings" style:font-name-asian="Wingdings" style:font-name-complex="Wingdings"/>
    </style:style>
    <style:style style:name="T114" style:parent-style-name="Privzetapisavaodstavka" style:family="text">
      <style:text-properties style:font-name="Bahnschrift SemiCondense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  <style:text-properties style:font-name="Bahnschrift SemiCondense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margin-bottom="0in" fo:line-height="100%"/>
      <style:text-properties style:font-name="Bahnschrift SemiCondensed"/>
    </style:style>
    <style:style style:name="P120" style:parent-style-name="Navaden" style:family="paragraph">
      <style:paragraph-properties fo:margin-bottom="0in" fo:line-height="100%"/>
      <style:text-properties style:font-name="Bahnschrift SemiCondensed"/>
    </style:style>
    <style:style style:name="P121" style:parent-style-name="Navaden" style:family="paragraph">
      <style:paragraph-properties fo:margin-bottom="0in" fo:line-height="100%"/>
      <style:text-properties style:font-name="Bahnschrift SemiCondensed"/>
    </style:style>
    <style:style style:name="P122" style:parent-style-name="Navaden" style:family="paragraph">
      <style:paragraph-properties fo:margin-bottom="0in" fo:line-height="100%"/>
      <style:text-properties style:font-name="Bahnschrift SemiCondensed"/>
    </style:style>
    <style:style style:name="P123" style:parent-style-name="Navaden" style:family="paragraph">
      <style:paragraph-properties fo:margin-bottom="0in" fo:line-height="100%"/>
      <style:text-properties style:font-name="Bahnschrift SemiCondensed"/>
    </style:style>
    <style:style style:name="P124" style:parent-style-name="Navaden" style:family="paragraph">
      <style:paragraph-properties fo:margin-bottom="0in" fo:line-height="100%"/>
      <style:text-properties style:font-name="Bahnschrift SemiCondensed"/>
    </style:style>
    <style:style style:name="P125" style:parent-style-name="Navaden" style:family="paragraph">
      <style:text-properties style:font-name="Bahnschrift SemiBold Condensed"/>
    </style:style>
    <style:style style:name="T126" style:parent-style-name="Privzetapisavaodstavka" style:family="text">
      <style:text-properties style:font-name="Bahnschrift SemiBold Condense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ME PROJEKTA</text:p>
          </table:table-cell>
          <table:table-cell table:style-name="TableCell11" table:number-columns-spanned="2">
            <text:p text:style-name="P12"><text:span text:style-name="T13">S poskusom do programa</text:span></text:p>
          </table:table-cell>
          <table:covered-table-cell/>
        </table:table-row>
        <table:table-row table:style-name="TableRow14">
          <table:table-cell table:style-name="TableCell15">
            <text:p text:style-name="P16">PREDMET</text:p>
          </table:table-cell>
          <table:table-cell table:style-name="TableCell17" table:number-columns-spanned="2">
            <text:p text:style-name="P18">Kemija in računalništvo</text:p>
          </table:table-cell>
          <table:covered-table-cell/>
        </table:table-row>
        <table:table-row table:style-name="TableRow19">
          <table:table-cell table:style-name="TableCell20">
            <text:p text:style-name="P21">RAZRED</text:p>
          </table:table-cell>
          <table:table-cell table:style-name="TableCell22" table:number-columns-spanned="2">
            <text:p text:style-name="P23">8. razred (kemija in IP – Poskusi v kemiji)</text:p>
          </table:table-cell>
          <table:covered-table-cell/>
        </table:table-row>
        <table:table-row table:style-name="TableRow24">
          <table:table-cell table:style-name="TableCell25">
            <text:p text:style-name="P26">AVTORJI<text:s/></text:p>
          </table:table-cell>
          <table:table-cell table:style-name="TableCell27" table:number-columns-spanned="2">
            <text:p text:style-name="P28"><text:span text:style-name="T29">Maša Mohar in Dunja Blaznik, OŠ Vide Pregarc, Ljubljana</text:span></text:p>
          </table:table-cell>
          <table:covered-table-cell/>
        </table:table-row>
        <table:table-row table:style-name="TableRow30">
          <table:table-cell table:style-name="TableCell31">
            <text:p text:style-name="P32">UVOD</text:p>
          </table:table-cell>
          <table:table-cell table:style-name="TableCell33" table:number-columns-spanned="2">
            <text:p text:style-name="P34">Učenci pri izbirnem predmetu Poskusi v kemiji spoznajo pravilno izvedbo kemijskega poskusa (varnost, laboratorijska oprema, lastnosti kemikalij). Pri predmetu se morajo na poskus pripraviti, ga izvesti in napisati poročilo o izvedbi. Tokrat bomo zapis poročila nekoliko spremenili. Izvedbo poskusa bomo zapisali v programski kodi. Program, s katerim poskus prikažemo, bi si učenci tako lahko ogledali večkrat (ponovitev, utrditev, izostanek …).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GLAVNI OPERATIVNI UČNI CILJI</text:p>
          </table:table-cell>
          <table:table-cell table:style-name="TableCell38">
            <text:p text:style-name="P39">POK in KEM</text:p>
          </table:table-cell>
          <table:table-cell table:style-name="TableCell40">
            <text:p text:style-name="P41">RIN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1" text:continue-numbering="true">
              <text:list-item>
                <text:p text:style-name="P45">utrdijo in poglobijo znanje, razumevanje in uporabo kemijskih vsebin s pomočjo samostojnega eksperimentalnega dela</text:p>
              </text:list-item>
              <text:list-item>
                <text:p text:style-name="P46">usvojijo postopke eksperimentiranja</text:p>
              </text:list-item>
              <text:list-item>
                <text:p text:style-name="P47">spoznavajo osnove kemijskih reakcij z eksperimentalnim pristopom;</text:p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>razumejo pojem algoritem,</text:p>
              </text:list-item>
              <text:list-item>
                <text:p text:style-name="P50">znajo vsakdanji problem opisati kot zaporedje korakov,<text:s/></text:p>
              </text:list-item>
              <text:list-item>
                <text:p text:style-name="P51">sledijo algoritmu, ki ga pripravi nekdo drug</text:p>
              </text:list-item>
              <text:list-item>
                <text:p text:style-name="P52">znajo povezati več algoritmov v celoto, ki reši neki problem</text:p>
              </text:list-item>
              <text:list-item>
                <text:p text:style-name="P53">znajo algoritem zapisati s programom Scratch</text:p>
              </text:list-item>
            </text:list>
            <text:p text:style-name="P54"/>
          </table:table-cell>
        </table:table-row>
        <table:table-row table:style-name="TableRow55">
          <table:table-cell table:style-name="TableCell56">
            <text:p text:style-name="P57">RAVEN</text:p>
          </table:table-cell>
          <table:table-cell table:style-name="TableCell58">
            <text:p text:style-name="P59">osnovno</text:p>
          </table:table-cell>
          <table:table-cell table:style-name="TableCell60">
            <text:p text:style-name="P61"><text:span text:style-name="T62">srednje</text:span></text:p>
          </table:table-cell>
        </table:table-row>
        <table:table-row table:style-name="TableRow63">
          <table:table-cell table:style-name="TableCell64">
            <text:p text:style-name="P65">OPIS ZA UČITELJE</text:p>
          </table:table-cell>
          <table:table-cell table:style-name="TableCell66" table:number-columns-spanned="2">
            <text:p text:style-name="P67">POK/KEMIJA</text:p>
            <text:p text:style-name="P68">Učenci se vedno veselijo eksperimentiranja zato smo se pri tem projektu odločili, da jim ravno to ponudimo v okviru izbirnega predmeta.</text:p>
            <text:p text:style-name="P69"/>
            <text:p text:style-name="P70"><text:span text:style-name="T71">Učitelj pripravi nabor različnih poskusov, ki jih učenci lahko pripravijo sami. Poskuse izbiramo na podlagi kemijske varnosti in z vidika zelene kemije. Potrudimo se, da bodo to poskusi, ki bodo ustvarili čim manj odpadkov. <text:s/>Iz nabora si učenci<text:s/></text:span></text:p>
            <text:p text:style-name="P72"><text:span text:style-name="T73">sami izberejo temo-poskus, ki jo učitelj pripravi. Tekom leta se pri kemiji naučijo vse podrobnosti, kot so: znaki za nevarnost, laboratorijska oprema, p</text:span><text:span text:style-name="T74">repoznava elementov, spojin, simbolov , kemijske reakcije pri poskusu, urejanje kemijske reakcije … Vse to uporabijo pri oddaji poročila.</text:span></text:p>
            <text:p text:style-name="P75"/>
            <text:p text:style-name="P76"><text:span text:style-name="T77">RIN</text:span></text:p>
            <text:p text:style-name="P78">Vedno več učencev si želi vizualizacije problema. Nekaterih zgoraj navedenih aktivnosti učenci ne morejo izvesti doma (morajo biti izvedeni pod ustreznimi pogoji), zato je idealno, da jih moderiramo v računalniški problem.<text:s/></text:p>
            <text:p text:style-name="P79">Učence bo potrebno naučiti razumeti in uporabljati program Scratch.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ŠTEVILO UR</text:p>
          </table:table-cell>
          <table:table-cell table:style-name="TableCell84" table:number-columns-spanned="2">
            <text:p text:style-name="P85">Celoletni projekt ur Poskusi v kemiji in 4 ure pouka računalništva</text:p>
          </table:table-cell>
          <table:covered-table-cell/>
        </table:table-row>
        <table:table-row table:style-name="TableRow86">
          <table:table-cell table:style-name="TableCell87">
            <text:p text:style-name="P88">PRIPOMOČKI</text:p>
          </table:table-cell>
          <table:table-cell table:style-name="TableCell89" table:number-columns-spanned="2">
            <text:p text:style-name="P90">Laboratorijska oprema,<text:s/></text:p>
            <text:p text:style-name="P91">Kemikalije</text:p>
            <text:p text:style-name="P92"><text:span text:style-name="T93">Računalnik, I-projektor, tabla, …</text:span></text:p>
          </table:table-cell>
          <table:covered-table-cell/>
        </table:table-row>
        <table:table-row table:style-name="TableRow94">
          <table:table-cell table:style-name="TableCell95">
            <text:p text:style-name="P96">GRADIVA ZA IZVEDBO</text:p>
          </table:table-cell>
          <table:table-cell table:style-name="TableCell97" table:number-columns-spanned="2">
            <text:p text:style-name="P98"><text:a xlink:href="https://ucilnica.acm.si/course/view.php?id=84#section-8" office:target-frame-name="_top" xlink:show="replace"><text:span text:style-name="T99">https://ucilnica.acm.si/course/view.php?id=84#section-8</text:span></text:a><text:span text:style-name="T100"><text:s/></text:span></text:p>
          </table:table-cell>
          <table:covered-table-cell/>
        </table:table-row>
        <table:table-row table:style-name="TableRow101">
          <table:table-cell table:style-name="TableCell102">
            <text:p text:style-name="P103">MOGOČA NADGRADNJA</text:p>
          </table:table-cell>
          <table:table-cell table:style-name="TableCell104" table:number-columns-spanned="2">
            <text:p text:style-name="P105">RAČ: Sprememba programa v animacijo/video, izdelava spletne strani z vgradnjo prej posnetih navodil, izdelava spletne učilnice</text:p>
            <text:p text:style-name="P106"/>
            <text:p text:style-name="P107">KEM: Kompleksnejši poskusi (posledično bolj zapleten program)</text:p>
            <text:p text:style-name="P108"/>
            <text:soft-page-break/>
            <text:p text:style-name="P109">KEM: Kasnejša nadgradnja v 9. razredu</text:p>
            <text:p text:style-name="P110"/>
            <text:p text:style-name="P111"><text:span text:style-name="T112">Na podlagi narejenega programa naredijo poskus (Rač<text:s/></text:span><text:span text:style-name="T113"></text:span><text:span text:style-name="T114">POK)</text:span></text:p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DIDAKTIČNA PRIPOROČILA</text:p>
          </table:table-cell>
          <table:table-cell table:style-name="TableCell118" table:number-columns-spanned="2">
            <text:p text:style-name="P119">Uporaba pri izbirnem predmetu POK, pri kemiji.<text:s/></text:p>
            <text:p text:style-name="P120"/>
            <text:p text:style-name="P121">NIP – izdelava programa (6. r)</text:p>
            <text:p text:style-name="P122">MME – izdelava video</text:p>
            <text:p text:style-name="P123">ROM – izdelava spletne strani z vgradnjo prej posnetih navodil, izdelava spletne učilnice</text:p>
            <text:p text:style-name="P124"/>
          </table:table-cell>
          <table:covered-table-cell/>
        </table:table-row>
      </table:table>
      <text:p text:style-name="P125"/>
      <text:p text:style-name="Navaden"><text:span text:style-name="T126">VIZUALNI ELEMENT ZA PREDSTAVITVE: Program Scrat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line-height="100%" fo:margin-left="0.5in">
        <style:tab-stops/>
      </style:paragraph-properties>
      <style:text-properties fo:hyphenate="false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fo:font-weight="bold" style:font-weight-asian="bold" style:font-weight-complex="bold" fo:font-size="10pt" style:font-size-asian="10pt" style:font-size-complex="10pt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CommentText" style:display-name="Comment Text" style:family="paragraph" style:parent-style-name="Navaden">
      <style:paragraph-properties fo:line-height="100%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Privzetapisavaodstavka">
      <style:text-properties fo:font-size="10pt" style:font-size-asian="10pt" style:font-size-complex="10pt"/>
    </style:style>
    <style:style style:name="CommentReference" style:display-name="Comment Reference" style:family="text" style:parent-style-name="Privzetapisavaodstavka">
      <style:text-properties fo:font-size="8pt" style:font-size-asian="8pt" style:font-size-complex="8pt"/>
    </style:style>
    <style:style style:name="HeaderChar1" style:display-name="Header Char1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8" style:parent-style-name="Glava" style:family="paragraph">
      <style:paragraph-properties fo:text-align="end"/>
    </style:style>
    <style:style style:name="T9" style:parent-style-name="Privzetapisavaodstavka" style:family="text">
      <style:text-properties style:language-asian="sl" style:country-asian="SI"/>
    </style:style>
    <style:style style:name="P10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</text:span>MINUT NAPOJ II</text:p>
        <text:p text:style-name="P10">Avtorj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žka Rugelj;vsi NAPOJevci</meta:initial-creator>
    <dc:creator>Dunja</dc:creator>
    <meta:creation-date>2023-09-11T19:12:00Z</meta:creation-date>
    <dc:date>2023-09-11T19:12:00Z</dc:date>
    <meta:template xlink:href="Normal.dotm" xlink:type="simple"/>
    <meta:editing-cycles>2</meta:editing-cycles>
    <meta:editing-duration>PT240S</meta:editing-duration>
    <meta:document-statistic meta:page-count="2" meta:paragraph-count="6" meta:word-count="454" meta:character-count="3042" meta:row-count="21" meta:non-whitespace-character-count="2594"/>
  </office:meta>
</office:document-meta>
</file>