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Condensed" svg:font-family="Bahnschrift SemiCondensed" style:font-family-generic="swiss" style:font-pitch="variable" svg:panose-1="2 11 5 2 4 2 4 2 2 3"/>
    <style:font-face style:name="Cinzel Black" svg:font-family="Cinzel Black" style:font-family-generic="system" style:font-pitch="variable" svg:panose-1="0 0 1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P4" style:parent-style-name="Navaden" style:family="paragraph">
      <style:paragraph-properties fo:text-align="center"/>
      <style:text-properties style:font-name="Bahnschrift SemiCondensed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4923in"/>
    </style:style>
    <style:style style:name="TableColumn8" style:family="table-column">
      <style:table-column-properties style:column-width="2.4923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Navaden" style:family="paragraph">
      <style:paragraph-properties fo:margin-bottom="0in" fo:line-height="100%"/>
      <style:text-properties style:font-name="Bahnschrift SemiCondensed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</style:style>
    <style:style style:name="T14" style:parent-style-name="Privzetapisavaodstavka" style:family="text">
      <style:text-properties style:font-name="Bahnschrift SemiCondensed" fo:color="#FF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7" style:parent-style-name="Navaden" style:family="paragraph">
      <style:paragraph-properties fo:margin-bottom="0in" fo:line-height="100%"/>
      <style:text-properties style:font-name="Bahnschrift SemiCondensed"/>
    </style:style>
    <style:style style:name="TableCell18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  <style:text-properties style:font-name-complex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  <style:text-properties style:font-name="Bahnschrift SemiCondensed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  <style:text-properties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 fo:line-height="100%"/>
      <style:text-properties style:font-name="Bahnschrift SemiCondense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</style:style>
    <style:style style:name="T30" style:parent-style-name="Privzetapisavaodstavka" style:family="text">
      <style:text-properties style:font-name-complex="Calibri"/>
    </style:style>
    <style:style style:name="T31" style:parent-style-name="Privzetapisavaodstavka" style:family="text">
      <style:text-properties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style:font-name="Bahnschrift SemiCondensed"/>
    </style:style>
    <style:style style:name="TableCell35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</style:style>
    <style:style style:name="T40" style:parent-style-name="Privzetapisavaodstavka" style:family="text">
      <style:text-properties style:font-name="Bahnschrift SemiCondensed"/>
    </style:style>
    <style:style style:name="T41" style:parent-style-name="Privzetapisavaodstavka" style:family="text">
      <style:text-properties style:font-name="Bahnschrift SemiCondensed"/>
    </style:style>
    <style:style style:name="T42" style:parent-style-name="Privzetapisavaodstavka" style:family="text">
      <style:text-properties style:font-name="Bahnschrift SemiCondensed" style:font-name-complex="Calibri"/>
    </style:style>
    <style:style style:name="T43" style:parent-style-name="Privzetapisavaodstavka" style:family="text">
      <style:text-properties style:font-name="Bahnschrift SemiCondense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style:font-name="Bahnschrift SemiCondense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style:font-name="Bahnschrift SemiCondensed"/>
    </style:style>
    <style:style style:name="TableRow48" style:family="table-row">
      <style:table-row-properties/>
    </style:style>
    <style:style style:name="P49" style:parent-style-name="Navaden" style:family="paragraph">
      <style:paragraph-properties fo:margin-bottom="0in" fo:line-height="100%"/>
      <style:text-properties style:font-name="Bahnschrift SemiCondense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dstavekseznama" style:list-style-name="LFO1" style:family="paragraph">
      <style:paragraph-properties fo:margin-bottom="0in" fo:line-height="100%" fo:margin-left="0.1187in" fo:text-indent="-0.152in">
        <style:tab-stops/>
      </style:paragraph-properties>
      <style:text-properties style:font-name-complex="Calibri"/>
    </style:style>
    <style:style style:name="P52" style:parent-style-name="Odstavekseznama" style:list-style-name="LFO1" style:family="paragraph">
      <style:paragraph-properties fo:margin-bottom="0in" fo:line-height="100%" fo:margin-left="0.1187in" fo:text-indent="-0.152in">
        <style:tab-stops/>
      </style:paragraph-properties>
      <style:text-properties style:font-name-complex="Calibri"/>
    </style:style>
    <style:style style:name="P53" style:parent-style-name="Odstavekseznama" style:list-style-name="LFO1" style:family="paragraph">
      <style:paragraph-properties fo:margin-bottom="0in" fo:line-height="100%" fo:margin-left="0.1187in" fo:text-indent="-0.152in">
        <style:tab-stops/>
      </style:paragraph-properties>
      <style:text-properties style:font-name-complex="Calibri"/>
    </style:style>
    <style:style style:name="P54" style:parent-style-name="Odstavekseznama" style:list-style-name="LFO1" style:family="paragraph">
      <style:paragraph-properties fo:margin-bottom="0in" fo:line-height="100%" fo:margin-left="0.1187in" fo:text-indent="-0.152in">
        <style:tab-stops/>
      </style:paragraph-properties>
      <style:text-properties style:font-name-complex="Calibri"/>
    </style:style>
    <style:style style:name="P55" style:parent-style-name="Odstavekseznama" style:list-style-name="LFO1" style:family="paragraph">
      <style:paragraph-properties fo:margin-bottom="0in" fo:line-height="100%" fo:margin-left="0.1187in" fo:text-indent="-0.152in">
        <style:tab-stops/>
      </style:paragraph-properties>
      <style:text-properties style:font-name-complex="Calibri"/>
    </style:style>
    <style:style style:name="P56" style:parent-style-name="Odstavekseznama" style:list-style-name="LFO1" style:family="paragraph">
      <style:paragraph-properties fo:margin-bottom="0in" fo:line-height="100%" fo:margin-left="0.1187in" fo:text-indent="-0.152in">
        <style:tab-stops/>
      </style:paragraph-properties>
      <style:text-properties style:font-name-complex="Calibri"/>
    </style:style>
    <style:style style:name="P57" style:parent-style-name="Odstavekseznama" style:list-style-name="LFO1" style:family="paragraph">
      <style:paragraph-properties fo:margin-bottom="0in" fo:line-height="100%" fo:margin-left="0.1187in" fo:text-indent="-0.152in">
        <style:tab-stops/>
      </style:paragraph-properties>
      <style:text-properties style:font-name-complex="Calibri"/>
    </style:style>
    <style:style style:name="P58" style:parent-style-name="Odstavekseznama" style:list-style-name="LFO1" style:family="paragraph">
      <style:paragraph-properties fo:margin-bottom="0in" fo:line-height="100%" fo:margin-left="0.1187in" fo:text-indent="-0.152in">
        <style:tab-stops/>
      </style:paragraph-properties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style:font-name-complex="Calibri"/>
    </style:style>
    <style:style style:name="P61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62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63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64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65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66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67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68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69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70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71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72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73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P74" style:parent-style-name="Odstavekseznama" style:list-style-name="LFO2" style:family="paragraph">
      <style:paragraph-properties fo:margin-bottom="0in" fo:line-height="100%" fo:margin-left="0.1861in" fo:text-indent="-0.1513in">
        <style:tab-stops/>
      </style:paragraph-properties>
      <style:text-properties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00%"/>
    </style:style>
    <style:style style:name="T78" style:parent-style-name="Privzetapisavaodstavka" style:family="text">
      <style:text-properties style:font-name="Bahnschrift SemiCondensed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  <style:text-properties style:font-name-complex="Calibri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Navaden" style:family="paragraph">
      <style:paragraph-properties fo:margin-bottom="0in" fo:line-height="100%"/>
      <style:text-properties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</style:style>
    <style:style style:name="T86" style:parent-style-name="Privzetapisavaodstavka" style:family="text">
      <style:text-properties style:font-name="Bahnschrift SemiCondensed"/>
    </style:style>
    <style:style style:name="T87" style:parent-style-name="Privzetapisavaodstavka" style:family="text">
      <style:text-properties style:font-name="Bahnschrift SemiCondensed" style:font-name-complex="Calibri"/>
    </style:style>
    <style:style style:name="T88" style:parent-style-name="Privzetapisavaodstavka" style:family="text">
      <style:text-properties style:font-name="Bahnschrift SemiCondensed"/>
    </style:style>
    <style:style style:name="TableCell89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  <style:text-properties style:font-name-complex="Calibri"/>
    </style:style>
    <style:style style:name="P91" style:parent-style-name="Navaden" style:family="paragraph">
      <style:paragraph-properties fo:margin-bottom="0in" fo:line-height="100%"/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</style:style>
    <style:style style:name="T95" style:parent-style-name="Privzetapisavaodstavka" style:family="text">
      <style:text-properties style:font-name="Bahnschrift SemiCondensed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  <style:text-properties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margin-bottom="0in" fo:line-height="100%"/>
    </style:style>
    <style:style style:name="T101" style:parent-style-name="Privzetapisavaodstavka" style:family="text">
      <style:text-properties style:font-name="Bahnschrift SemiCondensed"/>
    </style:style>
    <style:style style:name="T102" style:parent-style-name="Privzetapisavaodstavka" style:family="text">
      <style:text-properties style:font-name="Bahnschrift SemiCondensed" style:font-name-complex="Calibri"/>
    </style:style>
    <style:style style:name="T103" style:parent-style-name="Privzetapisavaodstavka" style:family="text">
      <style:text-properties style:font-name="Bahnschrift SemiCondensed"/>
    </style:style>
    <style:style style:name="TableCell104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  <style:text-properties style:font-name-complex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margin-bottom="0in" fo:line-height="100%"/>
      <style:text-properties style:font-name="Bahnschrift SemiCondense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margin-bottom="0in" fo:line-height="100%"/>
    </style:style>
    <style:style style:name="T111" style:parent-style-name="Hiperpovezava" style:family="text">
      <style:text-properties style:font-name-complex="Calibri"/>
    </style:style>
    <style:style style:name="T112" style:parent-style-name="Privzetapisavaodstavka" style:family="text">
      <style:text-properties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margin-bottom="0in" fo:line-height="100%"/>
    </style:style>
    <style:style style:name="T116" style:parent-style-name="Privzetapisavaodstavka" style:family="text">
      <style:text-properties style:font-name="Bahnschrift SemiCondensed"/>
    </style:style>
    <style:style style:name="T117" style:parent-style-name="Privzetapisavaodstavka" style:family="text">
      <style:text-properties style:font-name="Bahnschrift SemiCondensed" style:font-name-complex="Calibri"/>
    </style:style>
    <style:style style:name="T118" style:parent-style-name="Privzetapisavaodstavka" style:family="text">
      <style:text-properties style:font-name="Bahnschrift SemiCondensed"/>
    </style:style>
    <style:style style:name="TableCell119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margin-bottom="0in" fo:line-height="100%"/>
      <style:text-properties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vaden" style:family="paragraph">
      <style:paragraph-properties fo:margin-bottom="0in" fo:line-height="100%"/>
    </style:style>
    <style:style style:name="T124" style:parent-style-name="Privzetapisavaodstavka" style:family="text">
      <style:text-properties style:font-name="Bahnschrift SemiCondensed"/>
    </style:style>
    <style:style style:name="T125" style:parent-style-name="Privzetapisavaodstavka" style:family="text">
      <style:text-properties style:font-name="Bahnschrift SemiCondensed" style:font-name-complex="Calibri"/>
    </style:style>
    <style:style style:name="T126" style:parent-style-name="Privzetapisavaodstavka" style:family="text">
      <style:text-properties style:font-name="Bahnschrift SemiCondensed"/>
    </style:style>
    <style:style style:name="T127" style:parent-style-name="Privzetapisavaodstavka" style:family="text">
      <style:text-properties style:font-name="Bahnschrift SemiCondensed" style:font-name-complex="Calibri"/>
    </style:style>
    <style:style style:name="T128" style:parent-style-name="Privzetapisavaodstavka" style:family="text">
      <style:text-properties style:font-name="Bahnschrift SemiCondense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margin-bottom="0in" fo:line-height="100%"/>
      <style:text-properties style:font-name-complex="Calibri"/>
    </style:style>
    <style:style style:name="P131" style:parent-style-name="Navaden" style:family="paragraph">
      <style:text-properties style:font-name="Cinzel Black"/>
    </style:style>
    <style:style style:name="T132" style:parent-style-name="Privzetapisavaodstavka" style:family="text">
      <style:text-properties style:font-name="Bahnschrift SemiCondensed"/>
    </style:style>
    <style:style style:name="T133" style:parent-style-name="Privzetapisavaodstavka" style:family="text">
      <style:text-properties style:font-name="Bahnschrift SemiCondensed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E PROJEKTA</text:p>
          </table:table-cell>
          <table:table-cell table:style-name="TableCell12" table:number-columns-spanned="2">
            <text:p text:style-name="P13"><text:span text:style-name="T14">Računam z mačkom po številski premici</text:span></text:p>
          </table:table-cell>
          <table:covered-table-cell/>
        </table:table-row>
        <table:table-row table:style-name="TableRow15">
          <table:table-cell table:style-name="TableCell16">
            <text:p text:style-name="P17">PREDMET</text:p>
          </table:table-cell>
          <table:table-cell table:style-name="TableCell18" table:number-columns-spanned="2">
            <text:p text:style-name="P19">Matematika</text:p>
          </table:table-cell>
          <table:covered-table-cell/>
        </table:table-row>
        <table:table-row table:style-name="TableRow20">
          <table:table-cell table:style-name="TableCell21">
            <text:p text:style-name="P22">RAZRED</text:p>
          </table:table-cell>
          <table:table-cell table:style-name="TableCell23" table:number-columns-spanned="2">
            <text:p text:style-name="P24">8.</text:p>
          </table:table-cell>
          <table:covered-table-cell/>
        </table:table-row>
        <table:table-row table:style-name="TableRow25">
          <table:table-cell table:style-name="TableCell26">
            <text:p text:style-name="P27">AVTORJI</text:p>
          </table:table-cell>
          <table:table-cell table:style-name="TableCell28" table:number-columns-spanned="2">
            <text:p text:style-name="P29"><text:span text:style-name="T30">Nežka</text:span><text:span text:style-name="T31"><text:s/>Rugelj</text:span></text:p>
          </table:table-cell>
          <table:covered-table-cell/>
        </table:table-row>
        <table:table-row table:style-name="TableRow32">
          <table:table-cell table:style-name="TableCell33">
            <text:p text:style-name="P34">UVOD</text:p>
          </table:table-cell>
          <table:table-cell table:style-name="TableCell35" table:number-columns-spanned="2">
            <text:p text:style-name="P36">Učenci se z računanjem z negativnimi racionalnimi števili prvič srečajo v 8. razredu. Kljub temu, da v življenju pogosto srečamo negativna števila, pa izkušnje kažejo, da se učenci hitro zmedejo in učijo pravil na pamet. Z mačkom Scratch-om si računanje z racionalnimi števili vizualizirajo, hkrati pa se učijo pravil, ko ga morajo usmeriti v pravo smer.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G</text:span>LAVNI<text:s/><text:span text:style-name="T41">OPERATIVNI U</text:span><text:span text:style-name="T42">ČNI<text:s/></text:span><text:span text:style-name="T43">CILJI</text:span></text:p>
          </table:table-cell>
          <table:table-cell table:style-name="TableCell44">
            <text:p text:style-name="P45">MATEMATIKA</text:p>
          </table:table-cell>
          <table:table-cell table:style-name="TableCell46">
            <text:p text:style-name="P47">RIN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1" text:continue-numbering="true">
              <text:list-item>
                <text:p text:style-name="P51">na številski osi ponazorijo vsoto celih oziroma racionalnih števil,</text:p>
              </text:list-item>
              <text:list-item>
                <text:p text:style-name="P52">seštevajo cela števila in poznajo vsoto nasprotnih števil,</text:p>
              </text:list-item>
              <text:list-item>
                <text:p text:style-name="P53">prevedejo odštevanje racionalnih števil v seštevanje in poenostavijo izraz z odpravljanjem oklepajev,</text:p>
              </text:list-item>
              <text:list-item>
                <text:p text:style-name="P54">izračunajo vrednost izraza s celimi števili (seštevanje in odštevanje),</text:p>
              </text:list-item>
              <text:list-item>
                <text:p text:style-name="P55">seštevajo in odštevajo racionalna števila,</text:p>
              </text:list-item>
              <text:list-item>
                <text:p text:style-name="P56">pomnožijo celo oziroma racionalno število z (−1),</text:p>
              </text:list-item>
              <text:list-item>
                <text:p text:style-name="P57">pomnožijo celi oziroma racionalni števili,</text:p>
              </text:list-item>
              <text:list-item>
                <text:p text:style-name="P58">izračunajo zmnožek celih (racionalnih) števil</text:p>
              </text:list-item>
            </text:list>
          </table:table-cell>
          <table:table-cell table:style-name="TableCell59">
            <text:p text:style-name="P60">Učenci:</text:p>
            <text:list text:style-name="LFO2" text:continue-numbering="true">
              <text:list-item>
                <text:p text:style-name="P61">razumejo pojem algoritem,<text:s/></text:p>
              </text:list-item>
              <text:list-item>
                <text:p text:style-name="P62">znajo vsakdanji problem opisati kot zaporedje korakov,</text:p>
              </text:list-item>
              <text:list-item>
                <text:p text:style-name="P63">znajo z algoritmom predstaviti preprosto opravilo,</text:p>
              </text:list-item>
              <text:list-item>
                <text:p text:style-name="P64">algoritem predstavijo simbolno (z diagramom poteka) ali s pomočjo navodil v preprostem jeziku,</text:p>
              </text:list-item>
              <text:list-item>
                <text:p text:style-name="P65">sledijo algoritmu, ki ga pripravi nekdo drug,</text:p>
              </text:list-item>
              <text:list-item>
                <text:p text:style-name="P66">znajo algoritem zapisati s programom,</text:p>
              </text:list-item>
              <text:list-item>
                <text:p text:style-name="P67">znajo v program vključiti konstante in spremenljivke,</text:p>
              </text:list-item>
              <text:list-item>
                <text:p text:style-name="P68">razumejo različne podatkovne tipe in jih znajo uporabiti v programu,</text:p>
              </text:list-item>
              <text:list-item>
                <text:p text:style-name="P69">znajo spremenljivkam spremeniti vrednost s prireditvenim stavkom,</text:p>
              </text:list-item>
              <text:list-item>
                <text:p text:style-name="P70">znajo v programu prebrati vhodne podatke in jih vključiti v program,</text:p>
              </text:list-item>
              <text:list-item>
                <text:p text:style-name="P71">znajo izpisovati vrednosti spremenljivk med izvajanjem programa in izpisati končni rezultat,</text:p>
              </text:list-item>
              <text:list-item>
                <text:p text:style-name="P72">prepoznajo in znajo odpraviti napake v svojem programu,</text:p>
              </text:list-item>
              <text:list-item>
                <text:p text:style-name="P73">znajo popraviti napako v tujem programu,</text:p>
              </text:list-item>
              <text:list-item>
                <text:p text:style-name="P74">znajo spremeniti program, da dosežejo nov način delovanja programa,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RAVEN</text:span></text:p>
          </table:table-cell>
          <table:table-cell table:style-name="TableCell79">
            <text:p text:style-name="P80">osnovno</text:p>
          </table:table-cell>
          <table:table-cell table:style-name="TableCell81">
            <text:p text:style-name="P82">srednje</text:p>
          </table:table-cell>
        </table:table-row>
        <table:table-row table:style-name="TableRow83">
          <table:table-cell table:style-name="TableCell84">
            <text:p text:style-name="P85"><text:span text:style-name="T86">OPIS ZA U</text:span><text:span text:style-name="T87">Č</text:span><text:span text:style-name="T88">ITELJE</text:span></text:p>
          </table:table-cell>
          <table:table-cell table:style-name="TableCell89" table:number-columns-spanned="2">
            <text:p text:style-name="P90">Učenci bodo sami ustvarili »vizualni« kalkulator za računanje z racionalnimi števili, kjer bodo pomikali svoj izbrani lik po številski premici na podlagi uporabnikovega računa. Z aktivnostjo lahko učenci vizualizirajo tako seštevanje in odštevanje racionalnih števil, kot tudi množenje.<text:s/></text:p>
            <text:soft-page-break/>
            <text:p text:style-name="P91">Aktivnost lahko vpeljemo že med obravnavo računanja z racionalnimi števili (priporočljivo, če so se že kdaj srečali s programiranjem) ali pa v okviru utrjevanja snovi.<text:s/></text:p>
          </table:table-cell>
          <table:covered-table-cell/>
        </table:table-row>
        <text:soft-page-break/>
        <table:table-row table:style-name="TableRow92">
          <table:table-cell table:style-name="TableCell93">
            <text:p text:style-name="P94"><text:span text:style-name="T95">ŠTEVILO UR</text:span></text:p>
          </table:table-cell>
          <table:table-cell table:style-name="TableCell96" table:number-columns-spanned="2">
            <text:p text:style-name="P97">3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PRIPOMO</text:span><text:span text:style-name="T102">Č</text:span><text:span text:style-name="T103">KI</text:span></text:p>
          </table:table-cell>
          <table:table-cell table:style-name="TableCell104" table:number-columns-spanned="2">
            <text:p text:style-name="P105">Računalnik/tablični računalnik z internetno povezavo</text:p>
          </table:table-cell>
          <table:covered-table-cell/>
        </table:table-row>
        <table:table-row table:style-name="TableRow106">
          <table:table-cell table:style-name="TableCell107">
            <text:p text:style-name="P108">GRADIVA ZA IZVEDBO</text:p>
          </table:table-cell>
          <table:table-cell table:style-name="TableCell109" table:number-columns-spanned="2">
            <text:p text:style-name="P110"><text:a xlink:href="https://ucilnica.acm.si/course/view.php?id=84#section-8" office:target-frame-name="_top" xlink:show="replace"><text:span text:style-name="T111">https://ucilnica.acm.si/course/view.php?id=84#section-8</text:span></text:a><text:span text:style-name="T112"><text:s/>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MOGO</text:span><text:span text:style-name="T117">Č</text:span><text:span text:style-name="T118">A NADGRADNJA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DIDAKTI</text:span><text:span text:style-name="T125">Č</text:span><text:span text:style-name="T126">NA PRIPORO</text:span><text:span text:style-name="T127">Č</text:span><text:span text:style-name="T128">ILA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ext:p text:style-name="Navaden"><text:span text:style-name="T132">VIZUALNI<text:s/></text:span><text:span text:style-name="T133">ELEMENT ZA PREDSTAVITV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Condensed" svg:font-family="Bahnschrift SemiCondensed" style:font-family-generic="swiss" style:font-pitch="variable" svg:panose-1="2 11 5 2 4 2 4 2 2 3"/>
    <style:font-face style:name="Cinzel Black" svg:font-family="Cinzel Black" style:font-family-generic="system" style:font-pitch="variable" svg:panose-1="0 0 1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Char" style:display-name="Header Char" style:family="text" style:parent-style-name="Privzetapisavaodstavka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Glav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MINUT NAPOJ II</text:p>
        <text:p text:style-name="P3">Nežka Rugelj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žka Rugelj;vsi NAPOJevci</meta:initial-creator>
    <dc:creator>Nežka Rugelj</dc:creator>
    <meta:creation-date>2023-07-07T09:16:00Z</meta:creation-date>
    <dc:date>2023-09-25T17:36:00Z</dc:date>
    <meta:print-date>2023-09-25T17:35:00Z</meta:print-date>
    <meta:template xlink:href="Normal" xlink:type="simple"/>
    <meta:editing-cycles>5</meta:editing-cycles>
    <meta:editing-duration>PT2220S</meta:editing-duration>
    <meta:document-statistic meta:page-count="2" meta:paragraph-count="5" meta:word-count="394" meta:character-count="2637" meta:row-count="18" meta:non-whitespace-character-count="2248"/>
  </office:meta>
</office:document-meta>
</file>