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8c422" officeooo:paragraph-rsid="0018c422"/>
    </style:style>
    <style:style style:name="P2" style:family="paragraph" style:parent-style-name="Standard">
      <style:text-properties officeooo:rsid="00196b38" officeooo:paragraph-rsid="00196b38"/>
    </style:style>
    <style:style style:name="P3" style:family="paragraph" style:parent-style-name="Standard">
      <style:text-properties officeooo:rsid="00196b38" officeooo:paragraph-rsid="00196b38"/>
    </style:style>
    <style:style style:name="P4" style:family="paragraph" style:parent-style-name="Standard" style:list-style-name="L1">
      <style:text-properties fo:font-style="italic" officeooo:rsid="00196b38" officeooo:paragraph-rsid="00196b38" style:font-style-asian="italic" style:font-style-complex="italic"/>
    </style:style>
    <style:style style:name="P5" style:family="paragraph" style:parent-style-name="Standard" style:list-style-name="L1">
      <style:text-properties fo:font-style="italic" officeooo:rsid="001aeea5" officeooo:paragraph-rsid="001aeea5" style:font-style-asian="italic" style:font-style-complex="italic"/>
    </style:style>
    <style:style style:name="P6" style:family="paragraph" style:parent-style-name="Standard">
      <style:text-properties officeooo:rsid="001af2f6" officeooo:paragraph-rsid="001af2f6"/>
    </style:style>
    <style:style style:name="P7" style:family="paragraph" style:parent-style-name="Standard">
      <style:text-properties officeooo:rsid="001d7bae" officeooo:paragraph-rsid="001d7ba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b67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emeljna znanja</text:h>
      <text:p text:style-name="P1"/>
      <text:p text:style-name="P2">Povsod 4 stopenjska lestvica: <text:span text:style-name="T1">zelo</text:span>, <text:span text:style-name="T1">srednje</text:span>, <text:span text:style-name="T1">malo</text:span>, <text:span text:style-name="T1">me ne zanima</text:span></text:p>
      <text:p text:style-name="P1"/>
      <text:p text:style-name="P1">Zanima me</text:p>
      <text:p text:style-name="P1"/>
      <text:list xml:id="list1724939830" text:style-name="L1">
        <text:list-item>
          <text:p text:style-name="P4">Kako računalnik ve, da sem priklopil USB ključek:</text:p>
        </text:list-item>
        <text:list-item>
          <text:p text:style-name="P4">Kako mi družbeno omrežje predlaga novega prijatelja?</text:p>
        </text:list-item>
        <text:list-item>
          <text:p text:style-name="P4">Kako narediti preprosto igrico?</text:p>
        </text:list-item>
        <text:list-item>
          <text:p text:style-name="P4">Kako neznanec lahko pridobi nadzor nad mojim računalnikom, telefonom?</text:p>
        </text:list-item>
        <text:list-item>
          <text:p text:style-name="P5">Kako je možno, da si lahko pametni telefoni izmenjujejo sporočila?</text:p>
        </text:list-item>
      </text:list>
      <text:p text:style-name="P2"/>
      <text:h text:style-name="Heading_20_2" text:outline-level="2">Premikanje po številski premici</text:h>
      <text:p text:style-name="P6"/>
      <text:p text:style-name="P6"/>
      <text:p text:style-name="P6">-<text:span text:style-name="T2">5<text:tab/>-4<text:tab/>-3<text:tab/>-2<text:tab/>-1<text:tab/>0<text:tab/>1<text:tab/>2<text:tab/>3<text:tab/>4<text:tab/>5<text:tab/>6<text:tab/>7</text:span></text:p>
      <text:p text:style-name="P6">------------------------------------------------------------------------------------------------------------</text:p>
      <text:p text:style-name="P6"><text:tab/><text:tab/><text:tab/><text:tab/><text:tab/><text:span text:style-name="T2">X</text:span></text:p>
      <text:p text:style-name="P6"/>
      <text:p text:style-name="P6"/>
      <text:p text:style-name="P7">Možic X živi črtostanu, kar pomeni, da se lahko premika samo po premici. Možic X se včasih obnaša kot robot in naredi samo tisto, kar se mu naroči. Seveda ne razume vseh naročil ampak le nekatera in sicer N, kar pomeni naredi korak naprej; L, kar pomeni, da naj se obrne na levo in D, kar pomeni, da se naj obrne desno.</text:p>
      <text:p text:style-name="P7"/>
      <text:p text:style-name="P7">Na začetku je obrnjen navzgor in ukaza N ne more izvršiti, saj bi zapustil svojo črto. Ukazoma L N pa lahko sledi in zaključi na črti pri številki 1.</text:p>
      <text:p text:style-name="P7"/>
      <text:p text:style-name="P7"/>
      <text:p text:style-name="P7">1.) Kje zaključi možic X po ukazih L N D D N N L L N N N? <text:s/>(odg. -2)</text:p>
      <text:p text:style-name="P7"/>
      <text:p text:style-name="P7">2.) Zapišite dve zaporedji ukazov, ki pripelje možica X do številke 7?</text:p>
      <text:p text:style-name="P7"/>
      <text:p text:style-name="P7">3.) Joj, možic X ne pozna več ukaza L. Kako lahko pride do številke -3?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sl" fo:country="S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ndrej (Andy) Brodnik</meta:initial-creator>
    <meta:creation-date>2023-09-14T14:56:47.501328248</meta:creation-date>
    <dc:date>2023-09-14T17:02:00.311179510</dc:date>
    <dc:creator>Andrej (Andy) Brodnik</dc:creator>
    <meta:editing-duration>PT1H43M3S</meta:editing-duration>
    <meta:editing-cycles>6</meta:editing-cycles>
    <meta:generator>LibreOffice/7.3.1.3$MacOSX_X86_64 LibreOffice_project/a69ca51ded25f3eefd52d7bf9a5fad8c90b87951</meta:generator>
    <meta:document-statistic meta:table-count="0" meta:image-count="0" meta:object-count="0" meta:page-count="1" meta:paragraph-count="17" meta:word-count="214" meta:character-count="1216" meta:non-whitespace-character-count="1018"/>
  </office:meta>
</office:document-meta>
</file>