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Bahnschrift SemiCondensed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2.4923in"/>
    </style:style>
    <style:style style:name="TableColumn7" style:family="table-column">
      <style:table-column-properties style:column-width="2.4923in"/>
    </style:style>
    <style:style style:name="Table4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Navaden" style:family="paragraph">
      <style:paragraph-properties fo:margin-bottom="0in" fo:line-height="100%"/>
      <style:text-properties style:font-name="Bahnschrift SemiCondensed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</style:style>
    <style:style style:name="T13" style:parent-style-name="Privzetapisavaodstavka" style:family="text">
      <style:text-properties style:font-name="Bahnschrift SemiCondense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6" style:parent-style-name="Navaden" style:family="paragraph">
      <style:paragraph-properties fo:margin-bottom="0in" fo:line-height="100%"/>
      <style:text-properties style:font-name="Bahnschrift SemiCondensed"/>
    </style:style>
    <style:style style:name="TableCell17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-complex="Calibri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/>
      <style:text-properties style:font-name="Bahnschrift SemiCondensed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-complex="Calibri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avaden" style:family="paragraph">
      <style:paragraph-properties fo:margin-bottom="0in" fo:line-height="100%"/>
      <style:text-properties style:font-name="Bahnschrift SemiCondense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style:font-name="Bahnschrift SemiCondensed"/>
    </style:style>
    <style:style style:name="TableCell32" style:family="table-cell">
      <style:table-cell-properties fo:border="0.0069in solid #000000" fo:background-color="#DFBFE7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37" style:parent-style-name="Privzetapisavaodstavka" style:family="text">
      <style:text-properties style:font-name="Bahnschrift SemiCondensed"/>
    </style:style>
    <style:style style:name="T38" style:parent-style-name="Privzetapisavaodstavka" style:family="text">
      <style:text-properties style:font-name="Bahnschrift SemiCondensed"/>
    </style:style>
    <style:style style:name="T39" style:parent-style-name="Privzetapisavaodstavka" style:family="text">
      <style:text-properties style:font-name="Bahnschrift SemiCondensed" style:font-name-complex="Calibri"/>
    </style:style>
    <style:style style:name="T40" style:parent-style-name="Privzetapisavaodstavka" style:family="text">
      <style:text-properties style:font-name="Bahnschrift SemiCondense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style:font-name="Bahnschrift SemiCondense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style:font-name="Bahnschrift SemiCondensed"/>
    </style:style>
    <style:style style:name="TableRow45" style:family="table-row">
      <style:table-row-properties/>
    </style:style>
    <style:style style:name="P46" style:parent-style-name="Navaden" style:family="paragraph">
      <style:paragraph-properties fo:margin-bottom="0in" fo:line-height="100%"/>
      <style:text-properties style:font-name="Bahnschrift SemiCondense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style:font-name-complex="Calibri"/>
    </style:style>
    <style:style style:name="P49" style:parent-style-name="Navaden" style:family="paragraph">
      <style:paragraph-properties fo:margin-bottom="0in" fo:line-height="100%"/>
      <style:text-properties style:font-name-complex="Calibri"/>
    </style:style>
    <style:style style:name="P50" style:parent-style-name="Navaden" style:family="paragraph">
      <style:paragraph-properties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00%"/>
      <style:text-properties style:font-name-complex="Calibri"/>
    </style:style>
    <style:style style:name="P53" style:parent-style-name="Navaden" style:family="paragraph">
      <style:paragraph-properties fo:margin-bottom="0in" fo:line-height="100%"/>
      <style:text-properties style:font-name-complex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</style:style>
    <style:style style:name="T57" style:parent-style-name="Privzetapisavaodstavka" style:family="text">
      <style:text-properties style:font-name="Bahnschrift SemiCondensed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Navaden" style:family="paragraph">
      <style:paragraph-properties fo:margin-bottom="0in" fo:line-height="100%"/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00%"/>
    </style:style>
    <style:style style:name="T65" style:parent-style-name="Privzetapisavaodstavka" style:family="text">
      <style:text-properties style:font-name="Bahnschrift SemiCondensed"/>
    </style:style>
    <style:style style:name="T66" style:parent-style-name="Privzetapisavaodstavka" style:family="text">
      <style:text-properties style:font-name="Bahnschrift SemiCondensed" style:font-name-complex="Calibri"/>
    </style:style>
    <style:style style:name="T67" style:parent-style-name="Privzetapisavaodstavka" style:family="text">
      <style:text-properties style:font-name="Bahnschrift SemiCondensed"/>
    </style:style>
    <style:style style:name="TableCell68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style:font-name-complex="Calibri"/>
    </style:style>
    <style:style style:name="P70" style:parent-style-name="Navaden" style:family="paragraph">
      <style:paragraph-properties fo:margin-bottom="0in" fo:line-height="100%"/>
      <style:text-properties style:font-name-complex="Calibri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</style:style>
    <style:style style:name="T74" style:parent-style-name="Privzetapisavaodstavka" style:family="text">
      <style:text-properties style:font-name="Bahnschrift SemiCondensed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-complex="Calibri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79" style:parent-style-name="Navaden" style:family="paragraph">
      <style:paragraph-properties fo:margin-bottom="0in" fo:line-height="100%"/>
    </style:style>
    <style:style style:name="T80" style:parent-style-name="Privzetapisavaodstavka" style:family="text">
      <style:text-properties style:font-name="Bahnschrift SemiCondensed"/>
    </style:style>
    <style:style style:name="T81" style:parent-style-name="Privzetapisavaodstavka" style:family="text">
      <style:text-properties style:font-name="Bahnschrift SemiCondensed" style:font-name-complex="Calibri"/>
    </style:style>
    <style:style style:name="T82" style:parent-style-name="Privzetapisavaodstavka" style:family="text">
      <style:text-properties style:font-name="Bahnschrift SemiCondensed"/>
    </style:style>
    <style:style style:name="TableCell83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  <style:text-properties style:font-name="Bahnschrift SemiCondense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avaden" style:family="paragraph">
      <style:paragraph-properties fo:margin-bottom="0in" fo:line-height="100%"/>
    </style:style>
    <style:style style:name="T90" style:parent-style-name="Hiperpovezava" style:family="text">
      <style:text-properties style:font-name-complex="Calibri"/>
    </style:style>
    <style:style style:name="T91" style:parent-style-name="Privzetapisavaodstavka" style:family="text">
      <style:text-properties style:font-name-complex="Calibri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</style:style>
    <style:style style:name="T95" style:parent-style-name="Privzetapisavaodstavka" style:family="text">
      <style:text-properties style:font-name="Bahnschrift SemiCondensed"/>
    </style:style>
    <style:style style:name="T96" style:parent-style-name="Privzetapisavaodstavka" style:family="text">
      <style:text-properties style:font-name="Bahnschrift SemiCondensed" style:font-name-complex="Calibri"/>
    </style:style>
    <style:style style:name="T97" style:parent-style-name="Privzetapisavaodstavka" style:family="text">
      <style:text-properties style:font-name="Bahnschrift SemiCondensed"/>
    </style:style>
    <style:style style:name="TableCell98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 fo:margin-left="0.4916in" fo:text-indent="-0.4916in">
        <style:tab-stops/>
      </style:paragraph-properties>
    </style:style>
    <style:style style:name="T100" style:parent-style-name="Privzetapisavaodstavka" style:family="text">
      <style:text-properties style:font-name-complex="Calibri"/>
    </style:style>
    <style:style style:name="T101" style:parent-style-name="Privzetapisavaodstavka" style:family="text">
      <style:text-properties style:font-name-complex="Calibri"/>
    </style:style>
    <style:style style:name="T102" style:parent-style-name="Privzetapisavaodstavka" style:family="text">
      <style:text-properties style:font-name-complex="Calibri"/>
    </style:style>
    <style:style style:name="T103" style:parent-style-name="Privzetapisavaodstavka" style:family="text">
      <style:text-properties style:font-name-complex="Calibri"/>
    </style:style>
    <style:style style:name="T104" style:parent-style-name="Privzetapisavaodstavka" style:family="text">
      <style:text-properties style:font-name-complex="Calibri" fo:background-color="#FFFF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</style:style>
    <style:style style:name="T108" style:parent-style-name="Privzetapisavaodstavka" style:family="text">
      <style:text-properties style:font-name="Bahnschrift SemiCondensed"/>
    </style:style>
    <style:style style:name="T109" style:parent-style-name="Privzetapisavaodstavka" style:family="text">
      <style:text-properties style:font-name="Bahnschrift SemiCondensed" style:font-name-complex="Calibri"/>
    </style:style>
    <style:style style:name="T110" style:parent-style-name="Privzetapisavaodstavka" style:family="text">
      <style:text-properties style:font-name="Bahnschrift SemiCondensed"/>
    </style:style>
    <style:style style:name="T111" style:parent-style-name="Privzetapisavaodstavka" style:family="text">
      <style:text-properties style:font-name="Bahnschrift SemiCondensed" style:font-name-complex="Calibri"/>
    </style:style>
    <style:style style:name="T112" style:parent-style-name="Privzetapisavaodstavka" style:family="text">
      <style:text-properties style:font-name="Bahnschrift SemiCondense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style:font-name-complex="Calibri"/>
    </style:style>
    <style:style style:name="P115" style:parent-style-name="Navaden" style:family="paragraph">
      <style:paragraph-properties fo:margin-bottom="0in" fo:line-height="100%"/>
      <style:text-properties style:font-name-complex="Calibri"/>
    </style:style>
    <style:style style:name="P116" style:parent-style-name="Navaden" style:family="paragraph">
      <style:text-properties style:font-name="Cinzel Black"/>
    </style:style>
    <style:style style:name="P117" style:parent-style-name="Navaden" style:family="paragraph">
      <style:text-properties style:font-name="Bahnschrift SemiCondense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E PROJEKTA</text:p>
          </table:table-cell>
          <table:table-cell table:style-name="TableCell11" table:number-columns-spanned="2">
            <text:p text:style-name="P12"><text:span text:style-name="T13">Fizikalne meritve in vremenska postaja</text:span></text:p>
          </table:table-cell>
          <table:covered-table-cell/>
        </table:table-row>
        <table:table-row table:style-name="TableRow14">
          <table:table-cell table:style-name="TableCell15">
            <text:p text:style-name="P16">PREDMET</text:p>
          </table:table-cell>
          <table:table-cell table:style-name="TableCell17" table:number-columns-spanned="2">
            <text:p text:style-name="P18">Fizika in<text:s/>informatika</text:p>
          </table:table-cell>
          <table:covered-table-cell/>
        </table:table-row>
        <table:table-row table:style-name="TableRow19">
          <table:table-cell table:style-name="TableCell20">
            <text:p text:style-name="P21">RAZRED</text:p>
          </table:table-cell>
          <table:table-cell table:style-name="TableCell22" table:number-columns-spanned="2">
            <text:p text:style-name="P23">1. letnik / 2. letnik GIM</text:p>
          </table:table-cell>
          <table:covered-table-cell/>
        </table:table-row>
        <table:table-row table:style-name="TableRow24">
          <table:table-cell table:style-name="TableCell25">
            <text:p text:style-name="P26">AVTORJA</text:p>
          </table:table-cell>
          <table:table-cell table:style-name="TableCell27" table:number-columns-spanned="2">
            <text:p text:style-name="P28">Roman Bobnarič, Lenka Keček Vaupotič</text:p>
          </table:table-cell>
          <table:covered-table-cell/>
        </table:table-row>
        <table:table-row table:style-name="TableRow29">
          <table:table-cell table:style-name="TableCell30">
            <text:p text:style-name="P31">UVOD</text:p>
          </table:table-cell>
          <table:table-cell table:style-name="TableCell32" table:number-columns-spanned="2">
            <text:p text:style-name="P33">Dijaki pri laboratorijskih vajah iz fizike izdelajo delujočo<text:s/>vremensko postajo. Pri tem uporabljajo microbite kot programabilne enote za merjenje fizikalnih količin. Podatke<text:s/>prenašajo na centralni microbit, ki skrbi za izpis/izris podatkov na računalniku. Vse skupaj poteka prek<text:s/>radijske povezave med posameznimi microbiti.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G</text:span>LAVNI<text:s/><text:span text:style-name="T38">OPERATIVNI U</text:span><text:span text:style-name="T39">ČNI<text:s/></text:span><text:span text:style-name="T40">CILJI</text:span></text:p>
          </table:table-cell>
          <table:table-cell table:style-name="TableCell41">
            <text:p text:style-name="P42">FIZIKA</text:p>
          </table:table-cell>
          <table:table-cell table:style-name="TableCell43">
            <text:p text:style-name="P44">RIN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- merjenje fizikalnih količin,<text:s/>pomembnih za vreme</text:p>
            <text:p text:style-name="P49">- prikaz izmerjenih količin</text:p>
            <text:p text:style-name="P50">- analiza<text:s/>pridobljenih podatkov za napoved vremena, oceno trajanja dneva<text:s/>…</text:p>
          </table:table-cell>
          <table:table-cell table:style-name="TableCell51">
            <text:p text:style-name="P52">-<text:s/>osnovni koncepti programiranja</text:p>
            <text:p text:style-name="P53">- komunikacija med napravami</text:p>
          </table:table-cell>
        </table:table-row>
        <table:table-row table:style-name="TableRow54">
          <table:table-cell table:style-name="TableCell55">
            <text:p text:style-name="P56"><text:span text:style-name="T57">RAVEN</text:span></text:p>
          </table:table-cell>
          <table:table-cell table:style-name="TableCell58">
            <text:p text:style-name="P59">Srednje</text:p>
          </table:table-cell>
          <table:table-cell table:style-name="TableCell60">
            <text:p text:style-name="P61">Zahtevno</text:p>
          </table:table-cell>
        </table:table-row>
        <table:table-row table:style-name="TableRow62">
          <table:table-cell table:style-name="TableCell63">
            <text:p text:style-name="P64"><text:span text:style-name="T65">OPIS ZA U</text:span><text:span text:style-name="T66">Č</text:span><text:span text:style-name="T67">ITELJE</text:span></text:p>
          </table:table-cell>
          <table:table-cell table:style-name="TableCell68" table:number-columns-spanned="2">
            <text:p text:style-name="P69">Fizično računalništvo je eden<text:s/>izmed<text:s/>zelo dobrih načinov, kako učence<text:s/>navaditi razmišljati o več stvareh hkrati in biti kritičen do svojega dela. Ko<text:s/>delo zataji,<text:s/>(ali se pojavi napaka v delovanju),<text:s/>jim naprave same povedo, da je nekaj narobe. Ker gre za izkustveno učenje,<text:s/>učenci zelo radi delajo<text:s/>tudi<text:s/>sami<text:s/>–<text:s/>brez vodenja.</text:p>
            <text:p text:style-name="P70">V osnovi jim je treba dati osnovno znanje programiranja in razmišljanja o problemih. Zato se v prvi uri pogovorimo o potrebah, delitvah dela, načrtujemo skupaj. Zatem sledi skupno uvodno spoznavanja programiranja,<text:s/>nato pa sestavljanje celotne sestavljanke v celoto.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ŠTEVILO UR</text:span></text:p>
          </table:table-cell>
          <table:table-cell table:style-name="TableCell75" table:number-columns-spanned="2">
            <text:p text:style-name="P76">3-4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PRIPOMO</text:span><text:span text:style-name="T81">Č</text:span><text:span text:style-name="T82">KI</text:span></text:p>
          </table:table-cell>
          <table:table-cell table:style-name="TableCell83" table:number-columns-spanned="2">
            <text:p text:style-name="P84">Microbiti<text:s/>(število učencev/dijakov ali polovica števila, če delajo v parih)</text:p>
          </table:table-cell>
          <table:covered-table-cell/>
        </table:table-row>
        <table:table-row table:style-name="TableRow85">
          <table:table-cell table:style-name="TableCell86">
            <text:p text:style-name="P87">GRADIVA ZA IZVEDBO</text:p>
          </table:table-cell>
          <table:table-cell table:style-name="TableCell88" table:number-columns-spanned="2">
            <text:p text:style-name="P89"><text:a xlink:href="https://ucilnica.acm.si/course/view.php?id=84#section-8" office:target-frame-name="_top" xlink:show="replace"><text:span text:style-name="T90">https://ucilnica.acm.si/course/view.php?id=84#section-8</text:span></text:a><text:span text:style-name="T91"><text:s/>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MOGO</text:span><text:span text:style-name="T96">Č</text:span><text:span text:style-name="T97">A NADGRADNJA</text:span></text:p>
          </table:table-cell>
          <table:table-cell table:style-name="TableCell98" table:number-columns-spanned="2">
            <text:p text:style-name="P99"><text:span text:style-name="T100">Prenos podatkov v živo na splet s pomočjo google tehnologij</text:span><text:span text:style-name="T101"><text:s/>–<text:s/></text:span><text:span text:style-name="T102">Google Charts.</text:span><text:span text:style-name="T103"><text:s/></text:span><text:span text:style-name="T104">Potrebno še raziskati!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DIDAKTI</text:span><text:span text:style-name="T109">Č</text:span><text:span text:style-name="T110">NA PRIPORO</text:span><text:span text:style-name="T111">Č</text:span><text:span text:style-name="T112">ILA</text:span></text:p>
          </table:table-cell>
          <table:table-cell table:style-name="TableCell113" table:number-columns-spanned="2">
            <text:p text:style-name="P114">Izvedba poskusa na takšen način bi bila primerna za učence od 7. razreda OŠ naprej. Do 7. razreda v<text:s/>OŠ<text:s/>pri izbirnih predmetih spoznajo RIN prek<text:s/>Scratcha (ne vsi!). Učenci višjih razredov<text:s/>so bolj<text:s/>spretni in bi<text:s/>lahko opravili<text:s/>različne<text:s/>meritve.</text:p>
            <text:p text:style-name="P115">Pri višji starosti<text:s/>učence<text:s/>lahko poskus<text:s/>nadgradimo<text:s/>z uporabo zunanjih senzorjev in komunikacije preko pin-ov.</text:p>
          </table:table-cell>
          <table:covered-table-cell/>
        </table:table-row>
      </table:table>
      <text:p text:style-name="P116"/>
      <text:p text:style-name="P117">VIZUALNI ELEMENT ZA PREDSTAVITVE:</text:p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ahnschrift SemiCondensed" svg:font-family="Bahnschrift SemiCondensed" style:font-family-generic="swiss" style:font-pitch="variable" svg:panose-1="2 11 5 2 4 2 4 2 2 3"/>
    <style:font-face style:name="Cinzel Black" svg:font-family="Cinzel Bl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P3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MINUT NAPOJ II</text:p>
        <text:p text:style-name="P3">Roman Bobnarič, Lenka Keček Vaupoti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žka Rugelj;vsi NAPOJevci</meta:initial-creator>
    <dc:creator>Lenka Keček Vaupotič</dc:creator>
    <meta:creation-date>2023-11-26T20:33:00Z</meta:creation-date>
    <dc:date>2023-11-26T20:33:00Z</dc: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4" meta:row-count="15" meta:non-whitespace-character-count="1845"/>
  </office:meta>
</office:document-meta>
</file>